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1.401cm" table:end-y="0.157cm" draw:z-index="0" draw:name="Imagem 1" draw:style-name="gr1" draw:text-style-name="P1" svg:width="2.798cm" svg:height="2.63cm" svg:x="0.817cm" svg:y="0.081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LUZIA FERREIRA DOS SANTOS - JULH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985.6">
            <text:p>R$ 985,60</text:p>
          </table:table-cell>
          <table:table-cell table:style-name="ce15" office:value-type="string">
            <text:p>PROPORCIONAL 28 DIA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>
            <draw:frame table:end-cell-address="Plan1.H16" table:end-x="0.648cm" table:end-y="0.295cm" draw:z-index="1" draw:name="Imagem 4" draw:style-name="gr1" draw:text-style-name="P1" svg:width="7.826cm" svg:height="3.26cm" svg:x="0.895cm" svg:y="0.028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68.99">
            <text:p>R$ 68,99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19.71">
            <text:p>R$ 19,71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Vale Alimentação</text:p>
          </table:table-cell>
          <table:table-cell table:style-name="ce11" office:value-type="float" office:value="690">
            <text:p>R$ 690,00</text:p>
          </table:table-cell>
          <table:table-cell table:style-name="ce15" office:value-type="string">
            <text:p>REFERÊNCIA 08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1764.3">
            <text:p>R$ 1.764,30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85.94">
            <text:p>R$ 85,9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252.98">
            <text:p>R$ 252,98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59.14">
            <text:p>R$ 59,1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37.12">
            <text:p>R$ 37,1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435.18">
            <text:p>R$ 435,18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1329.12">
            <text:p>R$ 1.329,12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9">09/08/2018</text:date>, <text:time>17:38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09T17:38:14.47</dc:date>
    <dc:creator>... ...</dc:creator>
    <meta:document-statistic meta:table-count="3" meta:cell-count="54" meta:object-count="2"/>
    <meta:generator>OpenOffice/4.1.5$Win32 OpenOffice.org_project/415m1$Build-9789</meta:generator>
  </office:meta>
</office:document-meta>
</file>