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41cm" table:end-y="0.183cm" draw:z-index="1" draw:name="Imagem 1" draw:style-name="gr1" draw:text-style-name="P1" svg:width="2.798cm" svg:height="2.63cm" svg:x="0.657cm" svg:y="0.10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85.74">
            <text:p>R$ 2.085,74</text:p>
          </table:table-cell>
          <table:table-cell table:style-name="ce15"/>
          <table:table-cell table:style-name="ce18">
            <draw:frame table:end-cell-address="Plan1.H14" table:end-x="0.351cm" table:end-y="0.373cm" draw:z-index="0" draw:name="Imagem 3" draw:style-name="gr1" draw:text-style-name="P1" svg:width="7.661cm" svg:height="2.993cm" svg:x="0.763cm" svg:y="0.37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">
            <text:p>R$ 14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66.84">
            <text:p>R$ 166,84</text:p>
          </table:table-cell>
          <table:table-cell table:style-name="ce15" office:value-type="string">
            <text:p>triênio 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08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088.58">
            <text:p>R$ 3.088,5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15.87">
            <text:p>R$ 215,8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2.79">
            <text:p>R$ 52,7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3.98">
            <text:p>R$ 23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6.94">
            <text:p>R$ 16,9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95.18">
            <text:p>R$ 495,1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593.4">
            <text:p>R$ 2.593,4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2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26:21.04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