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795.45">
            <text:p>R$ 2.79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408cm" table:end-y="0.37cm" draw:z-index="1" draw:name="Imagem 1" draw:style-name="gr1" draw:text-style-name="P1" svg:width="8.955cm" svg:height="3.458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07.5">
            <text:p>R$ 307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3.8">
            <text:p>R$ 43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51.3">
            <text:p>R$ 351,3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134.15">
            <text:p>R$ 3.134,1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1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14:29.53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