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7.486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2"/>
          <table:table-cell>
            <draw:frame table:end-cell-address="Plan1.D6" table:end-x="4.836cm" table:end-y="0.196cm" draw:z-index="0" draw:name="Imagem 1" draw:style-name="gr1" draw:text-style-name="P1" svg:width="5.476cm" svg:height="2.335cm" svg:x="1.743cm" svg:y="0.41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2" table:number-rows-spanned="1">
            <text:p>Conselho Regional de Técnicos em Radiologia 9ª Região GO/TO</text:p>
          </table:table-cell>
          <table:covered-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QUADRO DE PESSOAL 1º SEMESTRE 2018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E</text:p>
          </table:table-cell>
          <table:table-cell table:style-name="ce8" office:value-type="string" office:string-value="CARGO">
            <text:p><text:s/>CARGO </text:p>
          </table:table-cell>
          <table:table-cell table:style-name="ce8" office:value-type="string" office:string-value="ADMISSÃO">
            <text:p><text:s/>ADMISSÃO </text:p>
          </table:table-cell>
          <table:table-cell table:style-name="ce8" office:value-type="string" office:string-value="OBSERVAÇÕES">
            <text:p><text:s/>OBSERVAÇÕES 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ADRIANO LEÃO FERREIRA DA SILVA</text:p>
          </table:table-cell>
          <table:table-cell table:style-name="ce9" office:value-type="string" office:string-value="ASSESSOR DA DIRETORIA">
            <text:p><text:s/>ASSESSOR DA DIRETORIA </text:p>
          </table:table-cell>
          <table:table-cell table:style-name="ce11" office:value-type="date" office:date-value="2017-05-03">
            <text:p>3/5/2017</text:p>
          </table:table-cell>
          <table:table-cell table:style-name="ce12"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 table:style-name="ce5" office:value-type="string">
            <text:p>ANAREIS SILVA COELHO</text:p>
          </table:table-cell>
          <table:table-cell table:style-name="ce10" office:value-type="string">
            <text:p>AUXILIAR ADMINISTRATIVA</text:p>
          </table:table-cell>
          <table:table-cell table:style-name="ce11" office:value-type="date" office:date-value="2003-10-01">
            <text:p>1/10/2003</text:p>
          </table:table-cell>
          <table:table-cell table:style-name="ce10"/>
          <table:table-cell table:style-name="ce15"/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CELIANE MARIA DE REZENDE MENDES</text:p>
          </table:table-cell>
          <table:table-cell table:style-name="ce9" office:value-type="string" office:string-value="ADVOGADA">
            <text:p><text:s/>ADVOGADA </text:p>
          </table:table-cell>
          <table:table-cell table:style-name="ce11" office:value-type="date" office:date-value="2017-03-01">
            <text:p>1/3/2017</text:p>
          </table:table-cell>
          <table:table-cell table:style-name="ce12"/>
          <table:table-cell table:style-name="ce15"/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CÉLIO DE ARAÚJO JÚNIOR</text:p>
          </table:table-cell>
          <table:table-cell table:style-name="ce10" office:value-type="string">
            <text:p>AUXILIAR ADMINISTRATIVO</text:p>
          </table:table-cell>
          <table:table-cell table:style-name="ce11" office:value-type="date" office:date-value="2018-04-16">
            <text:p>16/4/2018</text:p>
          </table:table-cell>
          <table:table-cell table:style-name="ce12"/>
          <table:table-cell table:style-name="ce15"/>
          <table:table-cell table:style-name="ce16"/>
          <table:table-cell table:number-columns-repeated="1018"/>
        </table:table-row>
        <table:table-row table:style-name="ro1">
          <table:table-cell table:style-name="ce5" office:value-type="string">
            <text:p>ELENILDA DIAS TAVARES</text:p>
          </table:table-cell>
          <table:table-cell table:style-name="ce10" office:value-type="string">
            <text:p>AUXILIAR ADMINISTRATIVA</text:p>
          </table:table-cell>
          <table:table-cell table:style-name="ce11" office:value-type="date" office:date-value="1998-06-01">
            <text:p>1/6/1998</text:p>
          </table:table-cell>
          <table:table-cell table:style-name="ce10"/>
          <table:table-cell table:style-name="ce15"/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JÉSSICA MENDES LOPES</text:p>
          </table:table-cell>
          <table:table-cell table:style-name="ce10" office:value-type="string">
            <text:p>AGENTE FISCAL</text:p>
          </table:table-cell>
          <table:table-cell table:style-name="ce11" office:value-type="date" office:date-value="2018-03-13">
            <text:p>13/3/2018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5" office:value-type="string">
            <text:p>LUZIA FERREIRA DOS SANTOS FREIRE</text:p>
          </table:table-cell>
          <table:table-cell table:style-name="ce10" office:value-type="string">
            <text:p>SERVIÇOS GERAIS</text:p>
          </table:table-cell>
          <table:table-cell table:style-name="ce11" office:value-type="date" office:date-value="2013-11-11">
            <text:p>11/11/2013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5" office:value-type="string">
            <text:p>MIRTIS AMARAL</text:p>
          </table:table-cell>
          <table:table-cell table:style-name="ce10" office:value-type="string">
            <text:p>AUXILIAR ADMINISTRATIVA</text:p>
          </table:table-cell>
          <table:table-cell table:style-name="ce11" office:value-type="date" office:date-value="2013-01-28">
            <text:p>28/1/2013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4" office:value-type="string">
            <text:p>NEYRIANE FERREIRA BORGES</text:p>
          </table:table-cell>
          <table:table-cell table:style-name="ce10" office:value-type="string">
            <text:p>AUXILIAR ADMINISTRATIVA</text:p>
          </table:table-cell>
          <table:table-cell table:style-name="ce11" office:value-type="date" office:date-value="2018-03-13">
            <text:p>13/3/2018</text:p>
          </table:table-cell>
          <table:table-cell table:style-name="ce13" office:value-type="string" office:string-value="09/04/2018 FUNCIONÁRIA (ADMITIDA VIA CONCURSO) SOLICITOU DESLIGAMENTO.">
            <text:p><text:s/>09/04/2018 FUNCIONÁRIA (ADMITIDA VIA CONCURSO) SOLICITOU DESLIGAMENTO. 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VALDIRCEU SIQUEIRA DOS SANTOS</text:p>
          </table:table-cell>
          <table:table-cell table:style-name="ce10" office:value-type="string">
            <text:p>AGENTE FISCAL</text:p>
          </table:table-cell>
          <table:table-cell table:style-name="ce11" office:value-type="date" office:date-value="2010-11-03">
            <text:p>3/11/2010</text:p>
          </table:table-cell>
          <table:table-cell table:style-name="ce10"/>
          <table:table-cell table:number-columns-repeated="1020"/>
        </table:table-row>
        <table:table-row table:style-name="ro1" table:number-rows-repeated="5">
          <table:table-cell table:style-name="ce6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6:5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6:58:42.66</dc:date>
    <dc:creator>... ...</dc:creator>
    <meta:generator>OpenOffice/4.1.5$Win32 OpenOffice.org_project/415m1$Build-9789</meta:generator>
    <meta:document-statistic meta:table-count="3" meta:cell-count="37" meta:object-count="1"/>
  </office:meta>
</office:document-meta>
</file>