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presentation:notes draw:style-name="a130">
          <draw:frame draw:id="id34" presentation:style-name="a12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png" xlink:show="embed" xlink:actuate="onLoad"/>
    <draw:fill-image draw:name="a48" xlink:href="media/image1.png" xlink:show="embed" xlink:actuate="onLoad"/>
    <draw:fill-image draw:name="a71" xlink:href="media/image1.png" xlink:show="embed" xlink:actuate="onLoad"/>
    <draw:fill-image draw:name="a115" xlink:href="media/image1.png" xlink:show="embed" xlink:actuate="onLoad"/>
    <draw:fill-image draw:name="a26" xlink:href="media/image1.png" xlink:show="embed" xlink:actuate="onLoad"/>
    <draw:fill-image draw:name="a96" xlink:href="media/image1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26in" svg:height="11.4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5805in" svg:width="7.4375in" svg:height="1.83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3382in" svg:width="7.4375in" svg:height="7.557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64979in" svg:width="2.64444in" svg:height="0.57257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64979in" svg:width="1.90069in" svg:height="0.57257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64979in" svg:width="1.90069in" svg:height="0.57257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26in" svg:height="11.4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54993in" svg:width="7.02431in" svg:height="2.40479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41278in" svg:width="5.78472in" svg:height="2.8628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64979in" svg:width="2.64444in" svg:height="0.57257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64979in" svg:width="1.90069in" svg:height="0.57257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64979in" svg:width="1.90069in" svg:height="0.5725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26in" svg:height="11.4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5805in" svg:width="7.4375in" svg:height="1.83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3382in" svg:width="7.4375in" svg:height="7.5579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64979in" svg:width="2.64444in" svg:height="0.5725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64979in" svg:width="1.90069in" svg:height="0.57257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64979in" svg:width="1.90069in" svg:height="0.5725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26in" svg:height="11.4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5805in" svg:width="7.4375in" svg:height="1.83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3382in" svg:width="3.59479in" svg:height="7.55792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3382in" svg:width="3.59479in" svg:height="7.55792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64979in" svg:width="2.64444in" svg:height="0.5725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64979in" svg:width="1.90069in" svg:height="0.5725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64979in" svg:width="1.90069in" svg:height="0.57257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26in" svg:height="11.4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5805in" svg:width="7.4375in" svg:height="1.83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64979in" svg:width="2.64444in" svg:height="0.5725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64979in" svg:width="1.90069in" svg:height="0.57257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64979in" svg:width="1.90069in" svg:height="0.5725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26in" svg:height="11.4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64979in" svg:width="2.64444in" svg:height="0.5725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64979in" svg:width="1.90069in" svg:height="0.5725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64979in" svg:width="1.90069in" svg:height="0.57257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7-19T16:25:36Z</meta:creation-date>
    <dc:date>2018-07-19T14:25:41Z</dc:date>
    <meta:template xlink:href="" xlink:type="simple"/>
    <meta:editing-cycles>1</meta:editing-cycles>
    <meta:editing-duration>PT0S</meta:editing-duration>
    <meta:user-defined meta:name="Created" meta:value-type="date">2018-07-19T00:00:00Z</meta:user-defined>
    <meta:user-defined meta:name="LastSaved" meta:value-type="date">2018-07-19T00:00:00Z</meta:user-defined>
    <meta:document-statistic meta:paragraph-count="0" meta:word-count="0"/>
  </office:meta>
</office:document-meta>
</file>