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6" table:end-x="1.555cm" table:end-y="0.094cm" draw:z-index="0" draw:name="Imagem 1" draw:style-name="gr1" draw:text-style-name="P1" svg:width="2.507cm" svg:height="2.354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OUTU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AILDO ALVES LANDIN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50.6">
            <text:p>R$ 50,60</text:p>
          </table:table-cell>
          <table:table-cell table:number-columns-repeated="2" table:style-name="ce10"/>
          <table:table-cell table:style-name="ce14" table:formula="of:=[.B8]-([.C8]+[.D8]+[.E8])" office:value-type="float" office:value="409.4">
            <text:p>R$ 409,40</text:p>
          </table:table-cell>
          <table:table-cell table:style-name="ce16" office:value-type="string">
            <text:p>ASSISTÊNCIA EMERGENCIAL COM RELAÇÃO À INFILTRAÇÃO EM PAREDE - OBRAS OU SERVIÇOS GERAI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4" table:formula="of:=[.B9]-([.C9]+[.D9]+[.E9])" office:value-type="float" office:value="890">
            <text:p>R$ 890,00</text:p>
          </table:table-cell>
          <table:table-cell table:style-name="ce16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5" table:formula="of:=SUM([.F8:.F9])" office:value-type="float" office:value="1299.4">
            <text:p>R$ 1.299,4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4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40:58.14</dc:date>
    <dc:creator>... ...</dc:creator>
    <meta:document-statistic meta:table-count="3" meta:cell-count="25" meta:object-count="1"/>
    <meta:generator>OpenOffice/4.1.5$Win32 OpenOffice.org_project/415m1$Build-9789</meta:generator>
  </office:meta>
</office:document-meta>
</file>