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9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8.331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7" table:end-x="1.906cm" table:end-y="0.256cm" draw:z-index="0" draw:name="Imagem 1" draw:style-name="gr1" draw:text-style-name="P1" svg:width="2.854cm" svg:height="2.934cm" svg:x="0.341cm" svg:y="0.21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/>
          <table:table-cell table:style-name="ce13" office:value-type="string">
            <text:p>Legenda: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>
            <text:p>Diárias: Conselheiros; Servidores. R$ 560,00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 table:number-columns-repeated="2"/>
          <table:table-cell table:style-name="ce13" office:value-type="string">
            <text:p>Diárias: Agente Fiscal R$ 250,00</text:p>
          </table:table-cell>
          <table:table-cell table:number-columns-repeated="1018"/>
        </table:table-row>
        <table:table-row table:style-name="ro1">
          <table:table-cell table:number-columns-repeated="2"/>
          <table:table-cell>
            <draw:frame table:end-cell-address="Plan1.C7" table:end-x="5.472cm" table:end-y="0.633cm" draw:z-index="1" draw:name="Imagem 2" draw:style-name="gr1" draw:text-style-name="P1" svg:width="4.836cm" svg:height="1.802cm" svg:x="0.636cm" svg:y="0.19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3" office:value-type="string">
            <text:p>COREFI: Coordenação Regional de fiscalizaçã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PAGAMENTO DE DIÁRIAS 2018</text:p>
          </table:table-cell>
          <table:covered-table-cell table:style-name="ce2"/>
          <table:table-cell table:style-name="ce8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Correspondente ao mês MAIO 2018</text:p>
          </table:table-cell>
          <table:covered-table-cell table:style-name="ce2"/>
          <table:table-cell table:style-name="ce8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 do concessão de pagamen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4">
          <table:table-cell table:style-name="ce4" office:value-type="string">
            <text:p>EDUARDO VIERIA LYRA</text:p>
          </table:table-cell>
          <table:table-cell table:style-name="ce6" office:value-type="string">
            <text:p>Diretor Presidente</text:p>
          </table:table-cell>
          <table:table-cell table:style-name="ce9" office:value-type="date" office:date-value="2018-05-07">
            <text:p>7/5/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840">
            <text:p>R$ 840,00</text:p>
          </table:table-cell>
          <table:table-cell table:style-name="ce14" office:value-type="string">
            <text:p>CORRESPONDENTE A CONCESSÃO DE 1 DIÁRIA E 1/2 <text:s/>REFERENTE A VIAGEM PARA BRASÍLIA - DF, REUNIÃO DE CONSELHOS PROFISSIONAIS NO PERÍODO DE 09.05.2018 A 10.05.2018.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5">
          <table:table-cell table:style-name="ce4" office:value-type="string">
            <text:p>VALDIRCEU SIQUEIRA DOS SANTOS</text:p>
          </table:table-cell>
          <table:table-cell table:style-name="ce4" office:value-type="string">
            <text:p>Agente fiscal</text:p>
          </table:table-cell>
          <table:table-cell table:style-name="ce9" office:value-type="date" office:date-value="2018-05-04">
            <text:p>4/5/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2875">
            <text:p>R$ 2.875,00</text:p>
          </table:table-cell>
          <table:table-cell table:style-name="ce14" office:value-type="string">
            <text:p>PAGAMENTO CORRESPONDENTE A 11 DIÁRIAS E MEIA NO PERÍODO DE 07.05.2018 ATÉ 18.05.2018 - FISCALIZAÇÃO.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4">
          <table:table-cell table:style-name="ce4" office:value-type="string">
            <text:p>ELIZABETE JORGE DA MATA XAVIER</text:p>
          </table:table-cell>
          <table:table-cell table:style-name="ce4" office:value-type="string">
            <text:p>Diretora secretária</text:p>
          </table:table-cell>
          <table:table-cell table:style-name="ce9" office:value-type="date" office:date-value="2018-05-07">
            <text:p>7/5/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840">
            <text:p>R$ 840,00</text:p>
          </table:table-cell>
          <table:table-cell table:style-name="ce14" office:value-type="string">
            <text:p>CORRESPONDENTE A CONCESSÃO DE 1 DIÁRIA E 1/2 <text:s/>REFERENTE A VIAGEM PARA BRASÍLIA - DF, REUNIÃO DE CONSELHOS PROFISSIONAIS NO PERÍODO DE 09.05.2018 A 10.05.2018.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2">
          <table:table-cell table:style-name="ce5" office:value-type="string" table:number-columns-spanned="4" table:number-rows-spanned="1">
            <text:p>Total</text:p>
          </table:table-cell>
          <table:covered-table-cell table:number-columns-repeated="2" table:style-name="ce7"/>
          <table:covered-table-cell table:style-name="ce10"/>
          <table:table-cell table:style-name="ce12" table:formula="of:=SUM([.E9:.E11])" office:value-type="float" office:value="4555">
            <text:p>R$ 4.555,00</text:p>
          </table:table-cell>
          <table:table-cell table:style-name="ce15"/>
          <table:table-cell table:style-name="ce16"/>
          <table:table-cell table:style-name="ce15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18/07/2018</text:date>, <text:time>15:07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8T15:07:56.24</dc:date>
    <dc:creator>... ...</dc:creator>
    <meta:document-statistic meta:table-count="3" meta:cell-count="33" meta:object-count="2"/>
    <meta:generator>OpenOffice/4.1.5$Win32 OpenOffice.org_project/415m1$Build-9789</meta:generator>
  </office:meta>
</office:document-meta>
</file>