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846cm" table:end-y="0.351cm" draw:z-index="0" draw:name="Imagem 1" draw:style-name="gr1" draw:text-style-name="P1" svg:width="2.615cm" svg:height="2.411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SETEMBR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6300">
            <text:p>R$ 6.3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6300">
            <text:p>R$ 6.300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608.44">
            <text:p>R$ 608,4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SS</text:p>
          </table:table-cell>
          <table:table-cell table:style-name="ce11" office:value-type="float" office:value="315">
            <text:p>R$ 31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695.82">
            <text:p>R$ 695,8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1619.26">
            <text:p>R$ 1.619,2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4680.74">
            <text:p>R$ 4.680,74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7:43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7:43:33.70</dc:date>
    <dc:creator>... ...</dc:creator>
    <meta:document-statistic meta:table-count="3" meta:cell-count="52" meta:object-count="1"/>
    <meta:generator>OpenOffice/4.1.5$Win32 OpenOffice.org_project/415m1$Build-9789</meta:generator>
  </office:meta>
</office:document-meta>
</file>