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374cm" table:end-y="0.459cm" draw:z-index="0" draw:name="Imagem 1" draw:style-name="gr1" draw:text-style-name="P1" svg:width="3.143cm" svg:height="3.01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MARÇ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21.04">
            <text:p>R$ 621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2.04">
            <text:p>R$ 69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28.08">
            <text:p>R$ 1.628,0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71.92">
            <text:p>R$ 4.671,9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4:1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4:14:27.02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