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9cm" table:end-y="0.46cm" draw:z-index="0" draw:name="Imagem 1" draw:style-name="gr1" draw:text-style-name="P1" svg:width="2.559cm" svg:height="2.5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5250">
            <text:p>R$ 5.2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1550">
            <text:p>R$ 11.55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9930.74">
            <text:p>R$ 9.93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1:24.68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