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SET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1.686cm" table:end-y="0.453cm" draw:z-index="1" draw:name="Imagem 1" draw:style-name="gr1" draw:text-style-name="P1" svg:width="9.233cm" svg:height="3.511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319.46">
            <text:p>R$ 3.319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00">
            <text:p>R$ 2.70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1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10:05.14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