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1.029cm" table:end-y="0.45cm" draw:z-index="0" draw:name="Imagem 1" draw:style-name="gr1" draw:text-style-name="P1" svg:width="2.798cm" svg:height="2.51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DRIANO LEÃO FERREIRA DA SILVA - JULH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3319.46">
            <text:p>R$ 3.319,4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H17" table:end-x="1.519cm" table:end-y="0.069cm" draw:z-index="1" draw:name="Imagem 1" draw:style-name="gr1" draw:text-style-name="P1" svg:width="9.066cm" svg:height="3.621cm" svg:x="0.526cm" svg:y="0.399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3319.46">
            <text:p>R$ 3.319,46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365.14">
            <text:p>R$ 365,1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SS</text:p>
          </table:table-cell>
          <table:table-cell table:style-name="ce11" office:value-type="float" office:value="165.97">
            <text:p>R$ 165,9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88.35">
            <text:p>R$ 88,3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619.46">
            <text:p>R$ 619,46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700">
            <text:p>R$ 2.700,0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19/07/2018</text:date>, <text:time>17:08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7:08:53.47</dc:date>
    <dc:creator>... ...</dc:creator>
    <meta:document-statistic meta:table-count="3" meta:cell-count="52" meta:object-count="2"/>
    <meta:generator>OpenOffice/4.1.5$Win32 OpenOffice.org_project/415m1$Build-9789</meta:generator>
  </office:meta>
</office:document-meta>
</file>