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DEZ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7" table:end-x="0.068cm" table:end-y="0.123cm" draw:z-index="1" draw:name="Imagem 1" draw:style-name="gr1" draw:text-style-name="P1" svg:width="8.894cm" svg:height="3.675cm" svg:x="0.948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2212.97">
            <text:p>R$ 2.212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5532.43">
            <text:p>R$ 5.532,4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912.97">
            <text:p>R$ 4.912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0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08:28.46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