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291cm" table:end-y="0.185cm" draw:z-index="0" draw:name="Imagem 1" draw:style-name="gr1" draw:text-style-name="P1" svg:width="3.06cm" svg:height="2.739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VALDIRCEU S <text:s/>DOS SANTOS - JUNH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2093.44">
            <text:p>R$ 2.093,4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146.54">
            <text:p>R$ 146,5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83.74">
            <text:p>R$ 83,7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2323.72">
            <text:p>R$ 2.323,72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209.13">
            <text:p>R$ 209,13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7.87">
            <text:p>R$ 7,87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111.36">
            <text:p>R$ 111,36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23.23">
            <text:p>R$ 23,23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15.2">
            <text:p>R$ 15,2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366.79">
            <text:p>R$ 366,79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1956.93">
            <text:p>R$ 1.956,93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7">17/07/2018</text:date>, <text:time>15:27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7T15:27:15.81</dc:date>
    <dc:creator>... ...</dc:creator>
    <meta:document-statistic meta:table-count="3" meta:cell-count="52" meta:object-count="1"/>
    <meta:generator>OpenOffice/4.1.5$Win32 OpenOffice.org_project/415m1$Build-9789</meta:generator>
  </office:meta>
</office:document-meta>
</file>