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7" table:end-x="1.124cm" table:end-y="0.069cm" draw:z-index="0" draw:name="Imagem 1" draw:style-name="gr1" draw:text-style-name="P1" svg:width="2.893cm" svg:height="2.623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NEYRIANE FERREIRA BORGES - ABRIL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Entrada - Salário</text:p>
          </table:table-cell>
          <table:table-cell table:style-name="ce11" office:value-type="float" office:value="441.61">
            <text:p>R$ 441,61</text:p>
          </table:table-cell>
          <table:table-cell table:style-name="ce15" office:value-type="string">
            <text:p>PROPORCIONAL 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Triên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 proporcionais (Recisao)</text:p>
          </table:table-cell>
          <table:table-cell table:style-name="ce11" office:value-type="float" office:value="129.83">
            <text:p>R$ 129,83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/3 S/Férias (Recisao)</text:p>
          </table:table-cell>
          <table:table-cell table:style-name="ce11" office:value-type="float" office:value="43.28">
            <text:p>R$ 43,28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129.83">
            <text:p>R$ 129,83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744.55">
            <text:p>R$ 744,55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NSS</text:p>
          </table:table-cell>
          <table:table-cell table:style-name="ce11" office:value-type="float" office:value="35.33">
            <text:p>R$ 35,33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NSS S/ Decimo Terceiro Salario</text:p>
          </table:table-cell>
          <table:table-cell table:style-name="ce11" office:value-type="float" office:value="10.39">
            <text:p>R$ 10,39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4" office:value-type="string">
            <text:p>Descontado - Vale Transporte</text:p>
          </table:table-cell>
          <table:table-cell table:style-name="ce11" office:value-type="float" office:value="154.5">
            <text:p>R$ 154,50</text:p>
          </table:table-cell>
          <table:table-cell table:style-name="ce15" office:value-type="string">
            <text:p>Desconto Vale Transporte pago no mês 03 referente ao mês de Abril 2018.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4" office:value-type="string">
            <text:p>Descontado - Vale Alimentaçao</text:p>
          </table:table-cell>
          <table:table-cell table:style-name="ce11" office:value-type="float" office:value="480">
            <text:p>R$ 480,00</text:p>
          </table:table-cell>
          <table:table-cell table:style-name="ce15" office:value-type="string">
            <text:p>Desconto Vale Alimentaçao pago no mês 03 referente ao mês de Abril 2018.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Falt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680.22">
            <text:p>R$ 680,22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5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64.33">
            <text:p>R$ 64,33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7">17/07/2018</text:date>, <text:time>15:13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17T15:13:23.98</dc:date>
    <dc:creator>... ...</dc:creator>
    <meta:document-statistic meta:table-count="3" meta:cell-count="55" meta:object-count="1"/>
    <meta:generator>OpenOffice/4.1.5$Win32 OpenOffice.org_project/415m1$Build-9789</meta:generator>
  </office:meta>
</office:document-meta>
</file>