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91cm" table:end-y="0.296cm" draw:z-index="0" draw:name="Imagem 1" draw:style-name="gr1" draw:text-style-name="P1" svg:width="3.06cm" svg:height="2.85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00">
            <text:p>R$ 2.0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0">
            <text:p>R$ 14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40">
            <text:p>R$ 40,00</text:p>
          </table:table-cell>
          <table:table-cell table:style-name="ce15" office:value-type="string">
            <text:p>PRIMEIRO TRIÊN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60">
            <text:p>R$ 660,00</text:p>
          </table:table-cell>
          <table:table-cell table:style-name="ce15" office:value-type="string">
            <text:p>REFERÊNCIA 07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840">
            <text:p>R$ 2.84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96.2">
            <text:p>R$ 196,2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1.27">
            <text:p>R$ 11,2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0">
            <text:p>R$ 1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1.8">
            <text:p>R$ 21,8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49.27">
            <text:p>R$ 349,2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90.73">
            <text:p>R$ 2.490,7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0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07:52.08</dc:date>
    <dc:creator>... ...</dc:creator>
    <meta:document-statistic meta:table-count="3" meta:cell-count="54" meta:object-count="1"/>
    <meta:generator>OpenOffice/4.1.5$Win32 OpenOffice.org_project/415m1$Build-9789</meta:generator>
  </office:meta>
</office:document-meta>
</file>