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F8" table:end-x="1.43cm" table:end-y="0.022cm" draw:z-index="0" draw:name="Imagem 1" draw:style-name="gr1" draw:text-style-name="P1" svg:width="3.199cm" svg:height="3.069cm" svg:x="0.445cm" svg:y="0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MIRTIS AMARAL - MAIO 2018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1">
          <table:table-cell table:style-name="ce4" office:value-type="string">
            <text:p>Entrada - Salário</text:p>
          </table:table-cell>
          <table:table-cell table:style-name="ce11" office:value-type="float" office:value="2000">
            <text:p>R$ 2.00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Hora Extra</text:p>
          </table:table-cell>
          <table:table-cell table:style-name="ce11" office:value-type="float" office:value="50.93">
            <text:p>R$ 50,93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Repouso remunerado sobre Hora Extra</text:p>
          </table:table-cell>
          <table:table-cell table:style-name="ce11" office:value-type="float" office:value="8.49">
            <text:p>R$ 8,49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Produtividade</text:p>
          </table:table-cell>
          <table:table-cell table:style-name="ce11" office:value-type="float" office:value="140">
            <text:p>R$ 14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Triênio</text:p>
          </table:table-cell>
          <table:table-cell table:style-name="ce11" office:value-type="float" office:value="40">
            <text:p>R$ 40,00</text:p>
          </table:table-cell>
          <table:table-cell table:style-name="ce15" office:value-type="string">
            <text:p>PRIMEIRO TRIÊNIO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Salário Famíli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Vale Alimentação</text:p>
          </table:table-cell>
          <table:table-cell table:style-name="ce11" office:value-type="float" office:value="600">
            <text:p>R$ 600,00</text:p>
          </table:table-cell>
          <table:table-cell table:style-name="ce15" office:value-type="string">
            <text:p>REFERÊNCIA 06/2018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Abono relativo à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13º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Complemento de Salário (COMISSÕES)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8])" office:value-type="float" office:value="2839.42">
            <text:p>R$ 2.839,42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NSS</text:p>
          </table:table-cell>
          <table:table-cell table:style-name="ce11" office:value-type="float" office:value="201.55">
            <text:p>R$ 201,5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</text:p>
          </table:table-cell>
          <table:table-cell table:style-name="ce11" office:value-type="float" office:value="11.27">
            <text:p>R$ 11,27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Transporte</text:p>
          </table:table-cell>
          <table:table-cell table:style-name="ce11" office:value-type="float" office:value="120">
            <text:p>R$ 12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odontológic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Mensalidade Sindical</text:p>
          </table:table-cell>
          <table:table-cell table:style-name="ce11" office:value-type="float" office:value="21.8">
            <text:p>R$ 21,8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Falt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Contribuição anual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RPF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20:.B27])" office:value-type="float" office:value="354.62">
            <text:p>R$ 354,62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9]-[.B28]" office:value-type="float" office:value="2484.8">
            <text:p>R$ 2.484,80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7">17/07/2018</text:date>, <text:time>15:04:1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17T15:04:15.15</dc:date>
    <dc:creator>... ...</dc:creator>
    <meta:document-statistic meta:table-count="3" meta:cell-count="54" meta:object-count="1"/>
    <meta:generator>OpenOffice/4.1.5$Win32 OpenOffice.org_project/415m1$Build-9789</meta:generator>
  </office:meta>
</office:document-meta>
</file>