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57cm" table:end-y="0.462cm" draw:z-index="0" draw:name="Imagem 1" draw:style-name="gr1" draw:text-style-name="P1" svg:width="3.226cm" svg:height="3.016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14.57">
            <text:p>R$ 1.614,57</text:p>
          </table:table-cell>
          <table:table-cell table:style-name="ce15" office:value-type="string">
            <text:p>Salário Fixo/Base/Contratual (03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Hora Extra</text:p>
          </table:table-cell>
          <table:table-cell table:style-name="ce11" office:value-type="float" office:value="61.21">
            <text:p>R$ 61,21</text:p>
          </table:table-cell>
          <table:table-cell table:style-name="ce15" office:value-type="string">
            <text:p>Hora Extra (100%) 04:10 hor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Repouso remunerado sobre Hora Extra</text:p>
          </table:table-cell>
          <table:table-cell table:style-name="ce11" office:value-type="float" office:value="10.2">
            <text:p>R$ 10,20</text:p>
          </table:table-cell>
          <table:table-cell table:style-name="ce15" office:value-type="string">
            <text:p>Repouso Remunerado s/horas Ext.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13.02">
            <text:p>R$ 113,0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Taxa Produtividade</text:p>
          </table:table-cell>
          <table:table-cell table:style-name="ce11" office:value-type="float" office:value="16.74">
            <text:p>R$ 16,74</text:p>
          </table:table-cell>
          <table:table-cell table:style-name="ce15" office:value-type="string">
            <text:p>Referente a Janeiro e Fevereir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32.29">
            <text:p>R$ 32,29</text:p>
          </table:table-cell>
          <table:table-cell table:style-name="ce15" office:value-type="string">
            <text:p>Trie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Trienio</text:p>
          </table:table-cell>
          <table:table-cell table:style-name="ce11" office:value-type="float" office:value="23.98">
            <text:p>R$ 23,98</text:p>
          </table:table-cell>
          <table:table-cell table:style-name="ce15" office:value-type="string">
            <text:p>Referente a Janeiro e Fevereir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Comissões</text:p>
          </table:table-cell>
          <table:table-cell table:style-name="ce11" office:value-type="float" office:value="129.6">
            <text:p>R$ 129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 office:value-type="string">
            <text:p>Alimentaça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Complemento - Alimentação</text:p>
          </table:table-cell>
          <table:table-cell table:style-name="ce11" office:value-type="float" office:value="180">
            <text:p>R$ 180,00</text:p>
          </table:table-cell>
          <table:table-cell table:style-name="ce15" office:value-type="string">
            <text:p>Referente a Janeiro e Fevereir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Entrada - Complemento de Salário</text:p>
          </table:table-cell>
          <table:table-cell table:style-name="ce11" office:value-type="float" office:value="239.2">
            <text:p>R$ 239,20</text:p>
          </table:table-cell>
          <table:table-cell table:style-name="ce15" office:value-type="string">
            <text:p>Diferença paga referente a reajuste do salario, valor correspondente a Janeiro e Fevereiro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22])" office:value-type="float" office:value="3050.81">
            <text:p>R$ 3.050,8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01.67">
            <text:p>R$ 201,67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9.14">
            <text:p>R$ 9,14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96.87">
            <text:p>R$ 96,87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22.4">
            <text:p>R$ 22,40</text:p>
          </table:table-cell>
          <table:table-cell table:style-name="ce15" office:value-type="string">
            <text:p>CONTRIBUIÇÃO SINDICAL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4:.B31])" office:value-type="float" office:value="330.08">
            <text:p>R$ 330,0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5">
          <table:table-cell table:style-name="ce6" office:value-type="string">
            <text:p>TOTAL LÍQUIDO RECEBIDO</text:p>
          </table:table-cell>
          <table:table-cell table:style-name="ce13" table:formula="of:=[.B23]-[.B32]" office:value-type="float" office:value="2720.73">
            <text:p>R$ 2.720,7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59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58:59.85</dc:date>
    <dc:creator>... ...</dc:creator>
    <meta:document-statistic meta:table-count="3" meta:cell-count="73" meta:object-count="1"/>
    <meta:generator>OpenOffice/4.1.5$Win32 OpenOffice.org_project/415m1$Build-9789</meta:generator>
  </office:meta>
</office:document-meta>
</file>