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569cm" table:end-y="0.405cm" draw:z-index="0" draw:name="Imagem 1" draw:style-name="gr1" draw:text-style-name="P1" svg:width="3.338cm" svg:height="2.959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JESSICA MENDES LOPES - MAI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900.8">
            <text:p>R$ 1.900,8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33.05">
            <text:p>R$ 133,0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00">
            <text:p>R$ 600,00</text:p>
          </table:table-cell>
          <table:table-cell table:style-name="ce15" office:value-type="string">
            <text:p>REFERÊNCIA 06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633.85">
            <text:p>R$ 2.633,85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83.05">
            <text:p>R$ 183,0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0.3">
            <text:p>R$ 20,3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203.35">
            <text:p>R$ 203,35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430.5">
            <text:p>R$ 2.430,5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4:40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4:40:30.54</dc:date>
    <dc:creator>... ...</dc:creator>
    <meta:document-statistic meta:table-count="3" meta:cell-count="53" meta:object-count="1"/>
    <meta:generator>OpenOffice/4.1.5$Win32 OpenOffice.org_project/415m1$Build-9789</meta:generator>
  </office:meta>
</office:document-meta>
</file>