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652cm" table:end-y="0.05cm" draw:z-index="0" draw:name="Imagem 1" draw:style-name="gr1" draw:text-style-name="P1" svg:width="3.421cm" svg:height="3.09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ABRIL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00.8">
            <text:p>R$ 1.900,80</text:p>
          </table:table-cell>
          <table:table-cell table:style-name="ce15" office:value-type="string">
            <text:p>Salário Fixo/Base/Contratual (04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33">
            <text:p>R$ 133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450">
            <text:p>R$ 450,00</text:p>
          </table:table-cell>
          <table:table-cell table:style-name="ce15" office:value-type="string">
            <text:p>Alimentação 05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483.8">
            <text:p>R$ 2.483,8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47.47">
            <text:p>R$ 347,47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14.05">
            <text:p>R$ 114,0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61.52">
            <text:p>R$ 461,5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022.28">
            <text:p>R$ 2.022,2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3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37:29.06</dc:date>
    <dc:creator>... ...</dc:creator>
    <meta:document-statistic meta:table-count="3" meta:cell-count="55" meta:object-count="1"/>
    <meta:generator>OpenOffice/4.1.5$Win32 OpenOffice.org_project/415m1$Build-9789</meta:generator>
  </office:meta>
</office:document-meta>
</file>