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7" table:end-x="1.374cm" table:end-y="0.491cm" draw:z-index="0" draw:name="Imagem 1" draw:style-name="gr1" draw:text-style-name="P1" svg:width="3.143cm" svg:height="3.045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CELIO DE ARAUJO JUNIOR <text:s/>- ABRIL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Entrada - Salário</text:p>
          </table:table-cell>
          <table:table-cell table:style-name="ce11" office:value-type="float" office:value="736.02">
            <text:p>R$ 736,02</text:p>
          </table:table-cell>
          <table:table-cell table:style-name="ce15" office:value-type="string">
            <text:p>Salário Fixo/Base/Contratual (04/2018)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34.79">
            <text:p>R$ 34,79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5.8">
            <text:p>R$ 5,8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51.52">
            <text:p>R$ 51,52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Triên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Vale Alimentação</text:p>
          </table:table-cell>
          <table:table-cell table:style-name="ce11" office:value-type="float" office:value="600">
            <text:p>R$ 600,00</text:p>
          </table:table-cell>
          <table:table-cell table:style-name="ce15" office:value-type="string">
            <text:p>Alimentação 05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1428.13">
            <text:p>R$ 1.428,13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66.25">
            <text:p>R$ 66,25</text:p>
          </table:table-cell>
          <table:table-cell table:style-name="ce15" office:value-type="string">
            <text:p>09% do INS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Plano de Saúde</text:p>
          </table:table-cell>
          <table:table-cell table:style-name="ce11" office:value-type="float" office:value="0">
            <text:p>R$ 0,00</text:p>
          </table:table-cell>
          <table:table-cell table:style-name="ce15" office:value-type="string">
            <text:p>CONTRIBUIÇÃO 04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Vale Transporte</text:p>
          </table:table-cell>
          <table:table-cell table:style-name="ce11" office:value-type="float" office:value="44.16">
            <text:p>R$ 44,16</text:p>
          </table:table-cell>
          <table:table-cell table:style-name="ce15" office:value-type="string">
            <text:p>CONTRIBUIÇÃO 04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Plano odontológico</text:p>
          </table:table-cell>
          <table:table-cell table:style-name="ce11" office:value-type="float" office:value="0">
            <text:p>R$ 0,00</text:p>
          </table:table-cell>
          <table:table-cell table:style-name="ce15" office:value-type="string">
            <text:p>RESTITUIÇÃO 04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Mensalidade Sindical</text:p>
          </table:table-cell>
          <table:table-cell table:style-name="ce11" office:value-type="float" office:value="0">
            <text:p>R$ 0,00</text:p>
          </table:table-cell>
          <table:table-cell table:style-name="ce15" office:value-type="string">
            <text:p>CONTRIBUIÇÃO SINDICAL 04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Falt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110.41">
            <text:p>R$ 110,41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1317.72">
            <text:p>R$ 1.317,72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7">17/07/2018</text:date>, <text:time>14:24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17T14:24:04.82</dc:date>
    <dc:creator>... ...</dc:creator>
    <meta:document-statistic meta:table-count="3" meta:cell-count="59" meta:object-count="1"/>
    <meta:generator>OpenOffice/4.1.5$Win32 OpenOffice.org_project/415m1$Build-9789</meta:generator>
  </office:meta>
</office:document-meta>
</file>