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318cm" table:end-y="0.296cm" draw:z-index="0" draw:name="Imagem 1" draw:style-name="gr1" draw:text-style-name="P1" svg:width="3.087cm" svg:height="2.85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JUNH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5955">
            <text:p>R$ 5.955,00</text:p>
          </table:table-cell>
          <table:table-cell table:style-name="ce15" office:value-type="string">
            <text:p>SALÁRIO FIXADO EM TERMO ADITIV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I17" table:end-x="0.638cm" table:end-y="0.314cm" draw:z-index="1" draw:name="Imagem 1" draw:style-name="gr1" draw:text-style-name="P1" svg:width="9.909cm" svg:height="3.897cm" svg:x="0.503cm" svg:y="0.39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60">
            <text:p>R$ 660,00</text:p>
          </table:table-cell>
          <table:table-cell table:style-name="ce15" office:value-type="string">
            <text:p>REFERÊNCIA 07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6615">
            <text:p>R$ 6.615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621.04">
            <text:p>R$ 621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597.48">
            <text:p>R$ 597,4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218.52">
            <text:p>R$ 1.218,5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5396.48">
            <text:p>R$ 5.396,48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5:45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5:45:20.16</dc:date>
    <dc:creator>... ...</dc:creator>
    <meta:document-statistic meta:table-count="3" meta:cell-count="54" meta:object-count="2"/>
    <meta:generator>OpenOffice/4.1.5$Win32 OpenOffice.org_project/415m1$Build-9789</meta:generator>
  </office:meta>
</office:document-meta>
</file>