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263cm" table:end-y="0.213cm" draw:z-index="0" draw:name="Imagem 1" draw:style-name="gr1" draw:text-style-name="P1" svg:width="3.032cm" svg:height="2.76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615">
            <text:p>R$ 6.6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23" table:end-x="1.296cm" table:end-y="0.364cm" draw:z-index="1" draw:name="Figuras 1" draw:style-name="gr2" draw:text-style-name="P2" svg:width="8.699cm" svg:height="2.949cm" svg:x="0.67cm" svg:y="0.40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615">
            <text:p>R$ 6.61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21.04">
            <text:p>R$ 621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778.98">
            <text:p>R$ 778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400.02">
            <text:p>R$ 1.400,0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5214.98">
            <text:p>R$ 5.214,98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4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41:44.51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