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18cm" table:end-y="0.241cm" draw:z-index="0" draw:name="Imagem 1" draw:style-name="gr1" draw:text-style-name="P1" svg:width="2.949cm" svg:height="2.795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DRIANO LEÃO FERREIRA DA SILVA - JUNH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2825.45">
            <text:p>R$ 2.825,45</text:p>
          </table:table-cell>
          <table:table-cell table:style-name="ce15" office:value-type="string">
            <text:p>FIXADO DE ACORDO COM TERMO ADITIV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I17" table:end-x="0.737cm" table:end-y="0.281cm" draw:z-index="1" draw:name="Imagem 1" draw:style-name="gr1" draw:text-style-name="P1" svg:width="9.985cm" svg:height="3.862cm" svg:x="0.526cm" svg:y="0.399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60">
            <text:p>R$ 660,00</text:p>
          </table:table-cell>
          <table:table-cell table:style-name="ce15" office:value-type="string">
            <text:p>REFERÊNCIA 07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3485.45">
            <text:p>R$ 3.485,45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310.8">
            <text:p>R$ 310,8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45.8">
            <text:p>R$ 45,8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356.6">
            <text:p>R$ 356,60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3128.85">
            <text:p>R$ 3.128,85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5:55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5:55:11.73</dc:date>
    <dc:creator>... ...</dc:creator>
    <meta:document-statistic meta:table-count="3" meta:cell-count="54" meta:object-count="2"/>
    <meta:generator>OpenOffice/4.1.5$Win32 OpenOffice.org_project/415m1$Build-9789</meta:generator>
  </office:meta>
</office:document-meta>
</file>