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235cm" table:end-y="0.131cm" draw:z-index="0" draw:name="Imagem 1" draw:style-name="gr1" draw:text-style-name="P1" svg:width="3.004cm" svg:height="2.685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MAI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3485.45">
            <text:p>R$ 3.485,4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I17" table:end-x="0.737cm" table:end-y="0.28cm" draw:z-index="1" draw:name="Imagem 1" draw:style-name="gr1" draw:text-style-name="P1" svg:width="9.985cm" svg:height="3.832cm" svg:x="0.526cm" svg:y="0.39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485.45">
            <text:p>R$ 3.485,4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83.4">
            <text:p>R$ 383,4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10.51">
            <text:p>R$ 110,5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493.91">
            <text:p>R$ 493,91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991.54">
            <text:p>R$ 2.991,5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5:49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5:49:56.47</dc:date>
    <dc:creator>... ...</dc:creator>
    <meta:document-statistic meta:table-count="3" meta:cell-count="52" meta:object-count="2"/>
    <meta:generator>OpenOffice/4.1.5$Win32 OpenOffice.org_project/415m1$Build-9789</meta:generator>
  </office:meta>
</office:document-meta>
</file>