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MAIO DE 2018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6" office:value-type="string">
            <text:p><text:s/>MUNICÍPIOS VISITADOS</text:p>
          </table:table-cell>
          <table:table-cell table:style-name="ce6" office:value-type="string">
            <text:p>INSTITUIÇÕES FISCALIZADAS</text:p>
          </table:table-cell>
          <table:table-cell table:style-name="ce6" office:value-type="string">
            <text:p>PROFISSIONAIS ABRANGIDOS</text:p>
          </table:table-cell>
          <table:table-cell table:style-name="ce6" office:value-type="string">
            <text:p>NOTIFICAÇÕES E AUTUAÇÕES LAVRADAS</text:p>
          </table:table-cell>
          <table:table-cell table:style-name="ce6" office:value-type="string">
            <text:p>PROPORÇÃO IRREGULARIDADES</text:p>
          </table:table-cell>
          <table:table-cell table:style-name="Default">
            <draw:frame table:end-cell-address="Plan1.J4" table:end-x="0.332cm" table:end-y="0.951cm" draw:z-index="0" draw:name="Imagem 1" draw:style-name="gr1" draw:text-style-name="P1" svg:width="5.209cm" svg:height="2.173cm" svg:x="0.227cm" svg:y="0.325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3" office:value-type="float" office:value="24">
            <text:p>24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210">
            <text:p>210</text:p>
          </table:table-cell>
          <table:table-cell table:style-name="ce3" office:value-type="float" office:value="45">
            <text:p>45</text:p>
          </table:table-cell>
          <table:table-cell table:style-name="ce10" table:formula="of:=([.E4]/([.C4]+[.D4]))" office:value-type="percentage" office:value="0.159574468085106">
            <text:p>16%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>
            <text:p>LEGENDA</text:p>
          </table:table-cell>
          <table:table-cell table:style-name="ce7" office:value-type="string">
            <text:p>Cidades que receberam fiscalização no referido mês.</text:p>
          </table:table-cell>
          <table:table-cell table:style-name="ce7" office:value-type="string">
            <text:p>Estabelecimentos com serviços em radiodiagnósticos/imagenologia, constando-se como ativo e que receberam a fiscalização no referido mês.</text:p>
          </table:table-cell>
          <table:table-cell table:style-name="ce7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7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7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8"/>
          <table:table-cell table:number-columns-repeated="1022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 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31/07/2018</text:date>, <text:time>14:33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31T14:33:12.86</dc:date>
    <dc:creator>... ...</dc:creator>
    <meta:document-statistic meta:table-count="1" meta:cell-count="19" meta:object-count="1"/>
    <meta:generator>OpenOffice/4.1.5$Win32 OpenOffice.org_project/415m1$Build-9789</meta:generator>
  </office:meta>
</office:document-meta>
</file>