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6" table:end-x="1.927cm" table:end-y="0.022cm" draw:z-index="0" draw:name="Imagem 3" draw:style-name="gr1" draw:text-style-name="P1" svg:width="4.349cm" svg:height="1.904cm" svg:x="0.829cm" svg:y="0.13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JUN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8" office:value-type="string" office:string-value="BOLSA">
            <text:p><text:s/>BOLSA </text:p>
          </table:table-cell>
          <table:table-cell table:style-name="ce8" office:value-type="string" office:string-value="AUX. ALIMENTAÇÃO">
            <text:p><text:s/>AUX. ALIMENTAÇÃO </text:p>
          </table:table-cell>
          <table:table-cell table:style-name="ce8" office:value-type="string" office:string-value="Vale Transporte">
            <text:p><text:s/>Vale Transporte </text:p>
          </table:table-cell>
          <table:table-cell table:style-name="ce8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SHINGTON TALES CANDIDO MAI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330">
            <text:p>R$ 330,00</text:p>
          </table:table-cell>
          <table:table-cell table:style-name="ce9" office:value-type="float" office:value="0">
            <text:p>R$ 0,00</text:p>
          </table:table-cell>
          <table:table-cell table:style-name="ce11" table:formula="of:=[.B8]+[.C8]+[.D8]" office:value-type="float" office:value="980">
            <text:p>R$ 98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RELLY DHENEFFER DOS SANTOS SILVA</text:p>
          </table:table-cell>
          <table:table-cell table:style-name="ce9" office:value-type="float" office:value="820">
            <text:p>R$ 820,00</text:p>
          </table:table-cell>
          <table:table-cell table:style-name="ce9" office:value-type="float" office:value="0">
            <text:p>R$ 0,00</text:p>
          </table:table-cell>
          <table:table-cell table:style-name="ce9" office:value-type="float" office:value="112.05">
            <text:p>R$ 112,05</text:p>
          </table:table-cell>
          <table:table-cell table:style-name="ce11" table:formula="of:=[.B9]+[.C9]+[.D9]" office:value-type="float" office:value="932.05">
            <text:p>R$ 932,0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6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23/07/2018</text:date>, <text:time>16:0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3T16:00:43.61</dc:date>
    <dc:creator>... ...</dc:creator>
    <meta:document-statistic meta:table-count="3" meta:cell-count="17" meta:object-count="1"/>
    <meta:generator>OpenOffice/4.1.5$Win32 OpenOffice.org_project/415m1$Build-9789</meta:generator>
  </office:meta>
</office:document-meta>
</file>