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912cm" table:end-y="0.822cm" draw:z-index="0" draw:name="Imagem 1" draw:style-name="gr1" draw:text-style-name="P1" svg:width="2.861cm" svg:height="2.627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Conselheiros: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 Servidores: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Agente Fiscal: R$ 250,0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3"/>
          <table:table-cell table:style-name="ce14" office:value-type="string">
            <text:p>COREFI: Coordenação Regional de fiscalização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ABRIL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Mirtis Amaral</text:p>
          </table:table-cell>
          <table:table-cell table:style-name="ce6" office:value-type="string">
            <text:p>Auxiliar Administrativo</text:p>
          </table:table-cell>
          <table:table-cell table:style-name="ce9" office:value-type="date" office:date-value="2018-04-05">
            <text:p>5/4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2640">
            <text:p><text:s/>R$2.640,00 </text:p>
          </table:table-cell>
          <table:table-cell table:style-name="ce6" office:value-type="string">
            <text:p>5(Cinco) Diárias e 1/2 (Meia) referente a viagem para o CRTR 6ª Regiao no dia 09.04.2018 a 14.04.2018 para realizar treinamento no sistema BYTE da unidade Financeiro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Celiane Maria De Rezende Mendes</text:p>
          </table:table-cell>
          <table:table-cell table:style-name="ce4" office:value-type="string">
            <text:p>Advogada</text:p>
          </table:table-cell>
          <table:table-cell table:style-name="ce9" office:value-type="date" office:date-value="2018-04-16">
            <text:p>16/4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200">
            <text:p><text:s/>R$1.200,00 </text:p>
          </table:table-cell>
          <table:table-cell table:style-name="ce6" office:value-type="string">
            <text:p>2 (Duas) Diárias e ½ (Meia) referente a viagem ao evento do CONTER em Brasilia-DF para participar do Forum de advogados do sistema CONTER/CRTR´s no dia 18.04.2018 a 20.04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Jessica Mendes Lopes</text:p>
          </table:table-cell>
          <table:table-cell table:style-name="ce4" office:value-type="string">
            <text:p>Fiscal</text:p>
          </table:table-cell>
          <table:table-cell table:style-name="ce9" office:value-type="date" office:date-value="2018-04-19">
            <text:p>19/4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125">
            <text:p><text:s/>R$1.125,00 </text:p>
          </table:table-cell>
          <table:table-cell table:style-name="ce6" office:value-type="string">
            <text:p>4(Quatro) Diárias e 1/2 (Meia) referente a viagem para fiscalização no período de 23.04.2018 ate 27.04.2018 do projeto de fiscalização 2018 roteiro numero 03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5">
          <table:table-cell table:style-name="ce4" office:value-type="string">
            <text:p>Eduardo Vieira Lyra</text:p>
          </table:table-cell>
          <table:table-cell table:style-name="ce4" office:value-type="string">
            <text:p>Diretor Presidente</text:p>
          </table:table-cell>
          <table:table-cell table:style-name="ce9" office:value-type="date" office:date-value="2018-04-24">
            <text:p>24/4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<text:s/>R$840,00 </text:p>
          </table:table-cell>
          <table:table-cell table:style-name="ce6" office:value-type="string">
            <text:p>1(Uma) Diárias e 1/2 (Meia) referente a viagem para cidade de Itumbiara-GO para ministrar uma palestra na Faculdade Santa Rita no dia 25.04.2018 ate 26.04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2])" office:value-type="float" office:value="5805">
            <text:p><text:s/>R$5.805,00 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3:5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13:52:41.75</dc:date>
    <dc:creator>... ...</dc:creator>
    <meta:document-statistic meta:table-count="3" meta:cell-count="40" meta:object-count="1"/>
    <meta:generator>OpenOffice/4.1.5$Win32 OpenOffice.org_project/415m1$Build-9789</meta:generator>
  </office:meta>
</office:document-meta>
</file>