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6.163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7" table:end-x="2.118cm" table:end-y="0.534cm" draw:z-index="0" draw:name="Imagem 1" draw:style-name="gr1" draw:text-style-name="P1" svg:width="3.067cm" svg:height="3.212cm" svg:x="0.341cm" svg:y="0.21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 Conselheiros: R$ 56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 Servidores: R$ 48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 Agente Fiscal: R$ 250,0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8" table:number-columns-repeated="3"/>
          <table:table-cell table:style-name="ce14" office:value-type="string">
            <text:p>COREFI: Coordenação Regional de fiscalização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MARÇO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João Marcelo Porto de Deus</text:p>
          </table:table-cell>
          <table:table-cell table:style-name="ce6" office:value-type="string">
            <text:p>Presidente COREFI/Conselheiro</text:p>
          </table:table-cell>
          <table:table-cell table:style-name="ce9" office:value-type="date" office:date-value="2018-03-08">
            <text:p>8/3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1400">
            <text:p><text:s/>R$1.400,00 </text:p>
          </table:table-cell>
          <table:table-cell table:style-name="ce6" office:value-type="string">
            <text:p>02(Duas) Diárias e 1/2(Meia) para viagem a cidade de Brasilia-DF para participar do evento do sistema CONTER/CRTR´s oferecido pelo CONTER no dia 13/03/2018 ate 15/03/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Valdirceu Siqueira Dos Santos</text:p>
          </table:table-cell>
          <table:table-cell table:style-name="ce6" office:value-type="string">
            <text:p>Fiscal</text:p>
          </table:table-cell>
          <table:table-cell table:style-name="ce9" office:value-type="date" office:date-value="2018-03-08">
            <text:p>8/3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1200">
            <text:p><text:s/>R$1.200,00 </text:p>
          </table:table-cell>
          <table:table-cell table:style-name="ce6" office:value-type="string">
            <text:p>02(Duas) Diárias e 1/2(Meia) para viagem a cidade de Brasilia-DF para participar do evento do sistema CONTER/CRTR´s oferecido pelo CONTER no dia 13/03/2018 ate 15/03/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Elizabete Jorge Da Mata Xavier</text:p>
          </table:table-cell>
          <table:table-cell table:style-name="ce6" office:value-type="string">
            <text:p>Diretora Secretaria</text:p>
          </table:table-cell>
          <table:table-cell table:style-name="ce9" office:value-type="date" office:date-value="2018-03-08">
            <text:p>8/3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1960">
            <text:p><text:s/>R$1.960,00 </text:p>
          </table:table-cell>
          <table:table-cell table:style-name="ce6" office:value-type="string">
            <text:p>03(Tres) Diárias e 1/2(Meia) para viagem a cidade de Brasilia-DF para participar do evento do sistema CONTER/CRTR´s oferecido pelo CONTER no dia 15/03/2018 ate 18/03/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Denise Rodrigues Galinari Scartezini</text:p>
          </table:table-cell>
          <table:table-cell table:style-name="ce6" office:value-type="string">
            <text:p>Diretora Tesoureira</text:p>
          </table:table-cell>
          <table:table-cell table:style-name="ce9" office:value-type="date" office:date-value="2018-03-08">
            <text:p>8/3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1960">
            <text:p><text:s/>R$1.960,00 </text:p>
          </table:table-cell>
          <table:table-cell table:style-name="ce6" office:value-type="string">
            <text:p>03(Tres) Diárias e 1/2(Meia) para viagem a cidade de Brasilia-DF para participar do evento do sistema CONTER/CRTR´s oferecido pelo CONTER no dia 15/03/2018 ate 18/03/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Eduardo Vieira Lyra</text:p>
          </table:table-cell>
          <table:table-cell table:style-name="ce6" office:value-type="string">
            <text:p>Diretor Presidente</text:p>
          </table:table-cell>
          <table:table-cell table:style-name="ce9" office:value-type="date" office:date-value="2018-03-08">
            <text:p>8/3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2520">
            <text:p><text:s/>R$2.520,00 </text:p>
          </table:table-cell>
          <table:table-cell table:style-name="ce6" office:value-type="string">
            <text:p>04(Quatro) Diárias e 1/2(Meia) para viagem a cidade de Brasilia-DF para participar do evento do sistema CONTER/CRTR´s oferecido pelo CONTER no dia 14/03/2018 ate 18/03/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3])" office:value-type="float" office:value="9040">
            <text:p><text:s/>R$9.040,00 </text:p>
          </table:table-cell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5/06/2018</text:date>, <text:time>13:5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5T13:53:47.56</dc:date>
    <dc:creator>... ...</dc:creator>
    <meta:document-statistic meta:table-count="3" meta:cell-count="46" meta:object-count="1"/>
    <meta:generator>OpenOffice/4.1.5$Win32 OpenOffice.org_project/415m1$Build-9789</meta:generator>
  </office:meta>
</office:document-meta>
</file>