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02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4.127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/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1.265cm" table:end-y="0.449cm" draw:z-index="0" draw:name="Imagem 1" draw:style-name="gr1" draw:text-style-name="P1" svg:width="2.435cm" svg:height="2.2cm" svg:x="3.091cm" svg:y="0.22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8</text:p>
          </table:table-cell>
          <table:covered-table-cell table:number-columns-repeated="5" table:style-name="ce1"/>
          <table:table-cell table:style-name="ce18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Fevereiro 2018</text:p>
          </table:table-cell>
          <table:covered-table-cell table:number-columns-repeated="5" table:style-name="ce2"/>
          <table:table-cell table:style-name="ce18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JOÃO MARCELO PORTO DE DEUS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31.01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448">
            <text:p>R$ 448,00</text:p>
          </table:table-cell>
          <table:table-cell table:style-name="ce15" office:value-type="string">
            <text:p>Concessão de 02 jetons ao Presidente da COREFI, referente as reuniões.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EDUARDO VIERIA LYRA</text:p>
          </table:table-cell>
          <table:table-cell table:style-name="ce4" office:value-type="string">
            <text:p>Diretor Presidente</text:p>
          </table:table-cell>
          <table:table-cell table:style-name="ce9" office:value-type="string">
            <text:p>31.01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0">
            <text:p>R$ 2.800,00</text:p>
          </table:table-cell>
          <table:table-cell table:style-name="ce16" office:value-type="string">
            <text:p>Concessão de 10 jetons referentes as reuniões da Diretoria do CRTR 9ª Região.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4" office:value-type="string">
            <text:p>31.01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0">
            <text:p>R$ 2.800,00</text:p>
          </table:table-cell>
          <table:table-cell table:style-name="ce16" office:value-type="string">
            <text:p>Concessão de 10 jetons referentes as reuniões da Diretoria do CRTR 9ª Região.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Secretária</text:p>
          </table:table-cell>
          <table:table-cell table:style-name="ce5" office:value-type="string">
            <text:p>31.01.2018</text:p>
          </table:table-cell>
          <table:table-cell table:style-name="ce5" office:value-type="string">
            <text:p>Jetons</text:p>
          </table:table-cell>
          <table:table-cell table:style-name="ce12" office:value-type="float" office:value="2800">
            <text:p>R$ 2.800,00</text:p>
          </table:table-cell>
          <table:table-cell table:style-name="ce16" office:value-type="string">
            <text:p>Concessão de 10 jetons referentes as reuniões da Diretoria do CRTR 9ª Região.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3" table:formula="of:=SUM([.E9:.E12])" office:value-type="float" office:value="8848">
            <text:p>R$ 8.848,00</text:p>
          </table:table-cell>
          <table:table-cell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Conselheiros Efetivos e Suplentes R$ 280,00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8" office:value-type="string">
            <text:p>Conselheiros membros da Diretoria Executiva R$ 280,00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5:2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5:27:45.25</dc:date>
    <dc:creator>CRTR9 CRTR9</dc:creator>
    <meta:document-statistic meta:table-count="3" meta:cell-count="38" meta:object-count="1"/>
    <meta:generator>OpenOffice/4.1.5$Win32 OpenOffice.org_project/415m1$Build-9789</meta:generator>
  </office:meta>
</office:document-meta>
</file>