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902cm" table:end-y="0.411cm" draw:z-index="0" draw:name="Imagem 1" draw:style-name="gr1" draw:text-style-name="P1" svg:width="2.671cm" svg:height="2.47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ELENILDA DIAS TAVARES - JANEI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494.97">
            <text:p>R$ 1.494,97</text:p>
          </table:table-cell>
          <table:table-cell table:style-name="ce15" office:value-type="string">
            <text:p>Salário Fixo/Base/Contratual (01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Hora Extra</text:p>
          </table:table-cell>
          <table:table-cell table:style-name="ce11" office:value-type="float" office:value="30">
            <text:p>R$ 30,00</text:p>
          </table:table-cell>
          <table:table-cell table:style-name="ce15" office:value-type="string">
            <text:p>Hora Extra (100%) 02:15 hor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Repouso remunerado sobre Hora Extra</text:p>
          </table:table-cell>
          <table:table-cell table:style-name="ce11" office:value-type="float" office:value="5.1">
            <text:p>R$ 5,10</text:p>
          </table:table-cell>
          <table:table-cell table:style-name="ce15" office:value-type="string">
            <text:p>Repouso Remunerado s/horas Ext. 01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04.65">
            <text:p>R$ 104,6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179.4">
            <text:p>R$ 179,40</text:p>
          </table:table-cell>
          <table:table-cell table:style-name="ce15" office:value-type="string">
            <text:p>Triê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486">
            <text:p>R$ 486,00</text:p>
          </table:table-cell>
          <table:table-cell table:style-name="ce15" office:value-type="string">
            <text:p>Alimentação 02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300.12">
            <text:p>R$ 2.300,12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63.32">
            <text:p>R$ 163,32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de Saúde</text:p>
          </table:table-cell>
          <table:table-cell table:style-name="ce11" office:value-type="float" office:value="6.39">
            <text:p>R$ 6,39</text:p>
          </table:table-cell>
          <table:table-cell table:style-name="ce15" office:value-type="string">
            <text:p>CONTRIBUIÇÃO 01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Vale Transporte</text:p>
          </table:table-cell>
          <table:table-cell table:style-name="ce11" office:value-type="float" office:value="89.7">
            <text:p>R$ 89,70</text:p>
          </table:table-cell>
          <table:table-cell table:style-name="ce15" office:value-type="string">
            <text:p>CONTRIBUIÇÃO 01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odontológico</text:p>
          </table:table-cell>
          <table:table-cell table:style-name="ce11" office:value-type="float" office:value="34.47">
            <text:p>R$ 34,47</text:p>
          </table:table-cell>
          <table:table-cell table:style-name="ce15" office:value-type="string">
            <text:p>RESTITUIÇÃO 01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Mensalidade Sindical</text:p>
          </table:table-cell>
          <table:table-cell table:style-name="ce11" office:value-type="float" office:value="18.14">
            <text:p>R$ 18,14</text:p>
          </table:table-cell>
          <table:table-cell table:style-name="ce15" office:value-type="string">
            <text:p>CONTRIBUIÇÃO SINDICAL 01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12.02">
            <text:p>R$ 312,0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1988.1">
            <text:p>R$ 1.988,1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2/04/2018</text:date>, <text:time>10:50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2T10:50:02.70</dc:date>
    <dc:creator>CRTR9 CRTR9</dc:creator>
    <meta:document-statistic meta:table-count="3" meta:cell-count="62" meta:object-count="1"/>
    <meta:generator>OpenOffice/4.1.5$Win32 OpenOffice.org_project/415m1$Build-9789</meta:generator>
  </office:meta>
</office:document-meta>
</file>