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763cm" table:end-y="0.437cm" draw:z-index="0" draw:name="Imagem 1" draw:style-name="gr1" draw:text-style-name="P1" svg:width="2.532cm" svg:height="2.49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FEVER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931.24">
            <text:p>R$ 1.931,24</text:p>
          </table:table-cell>
          <table:table-cell table:style-name="ce15" office:value-type="string">
            <text:p>Salário Fixo/Base/Contratual (02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35.19">
            <text:p>R$ 135,1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54.48">
            <text:p>R$ 154,48</text:p>
          </table:table-cell>
          <table:table-cell table:style-name="ce15" office:value-type="string">
            <text:p>Tri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540">
            <text:p>R$ 540,00</text:p>
          </table:table-cell>
          <table:table-cell table:style-name="ce15" office:value-type="string">
            <text:p>Alimenta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760.91">
            <text:p>R$ 2.760,9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9.88">
            <text:p>R$ 199,88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10.43">
            <text:p>R$ 10,43</text:p>
          </table:table-cell>
          <table:table-cell table:style-name="ce15" office:value-type="string">
            <text:p>CONTRIBUI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115.87">
            <text:p>R$ 115,87</text:p>
          </table:table-cell>
          <table:table-cell table:style-name="ce15" office:value-type="string">
            <text:p>CONTRIBUI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172.35">
            <text:p>R$ 172,35</text:p>
          </table:table-cell>
          <table:table-cell table:style-name="ce15" office:value-type="string">
            <text:p>RESTITUI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22.2">
            <text:p>R$ 22,20</text:p>
          </table:table-cell>
          <table:table-cell table:style-name="ce15" office:value-type="string">
            <text:p>CONTRIBUIÇÃO SINDICAL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520.73">
            <text:p>R$ 520,7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240.18">
            <text:p>R$ 2.240,1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0:47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0:47:29.77</dc:date>
    <dc:creator>CRTR9 CRTR9</dc:creator>
    <meta:document-statistic meta:table-count="3" meta:cell-count="60" meta:object-count="1"/>
    <meta:generator>OpenOffice/4.1.5$Win32 OpenOffice.org_project/415m1$Build-9789</meta:generator>
  </office:meta>
</office:document-meta>
</file>