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Plan1.E7" table:end-x="2.403cm" table:end-y="0.662cm" draw:z-index="0" draw:name="Imagem 1" draw:style-name="gr1" draw:text-style-name="P1" svg:width="3.352cm" svg:height="3.743cm" svg:x="0.34cm" svg:y="0.30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Agosto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Valdelice Teodoro</text:p>
          </table:table-cell>
          <table:table-cell table:style-name="ce6" office:value-type="string">
            <text:p>Palestrante no X Congresso de Tecnologias Radiológicas do CRTR 9ª Região - O avanço tecnológico - Evento do CRTR9</text:p>
          </table:table-cell>
          <table:table-cell table:style-name="ce9" office:value-type="date" office:date-value="2017-08-11">
            <text:p>11/8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250">
            <text:p><text:s/>R$1.250,00 </text:p>
          </table:table-cell>
          <table:table-cell table:style-name="ce6" office:value-type="string">
            <text:p>Referente aos dias 11/08/2017 a 13/08/2017 para participação no X <text:s/>Congresso das técnicas Radiológicas do CRTR9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table:style-name="ce4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9" office:value-type="date" office:date-value="2017-08-11">
            <text:p>11/8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25">
            <text:p><text:s/>R$125,00 </text:p>
          </table:table-cell>
          <table:table-cell table:style-name="ce6" office:value-type="string">
            <text:p>Referente ao Roteiro de fiscalização nº4, realização de fiscalização em 28/08/2017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table:style-name="ce4" office:value-type="string">
            <text:p>Valdirceu Siqueira dos Santos</text:p>
          </table:table-cell>
          <table:table-cell table:style-name="ce4" office:value-type="string">
            <text:p>Agente Fiscal</text:p>
          </table:table-cell>
          <table:table-cell table:style-name="ce9" office:value-type="date" office:date-value="2017-08-11">
            <text:p>11/8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2875">
            <text:p><text:s/>R$2.875,00 </text:p>
          </table:table-cell>
          <table:table-cell table:style-name="ce6" office:value-type="string">
            <text:p>Referente à atividades de fiscalização dias 14/08/2017 até 25/08/2017 referente ao roteiro de fiscalização nº 5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1])" office:value-type="float" office:value="4250">
            <text:p><text:s/>R$4.250,00 </text:p>
          </table:table-cell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1:3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1:35:33.80</dc:date>
    <dc:creator>CRTR9 CRTR9</dc:creator>
    <meta:document-statistic meta:table-count="3" meta:cell-count="33" meta:object-count="1"/>
    <meta:generator>OpenOffice/4.1.3$Win32 OpenOffice.org_project/413m1$Build-9783</meta:generator>
  </office:meta>
</office:document-meta>
</file>