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3706F0928.png"/>
  <manifest:file-entry manifest:media-type="" manifest:full-path="Pictures/2000000B00000BFC00000D19B2EB0CE1.svm"/>
  <manifest:file-entry manifest:media-type="image/png" manifest:full-path="Pictures/100000000000014C00000163B83203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176cm" fo:margin-right="0cm" fo:text-indent="0cm" style:auto-text-indent="false"/>
    </style:style>
    <style:style style:name="P2" style:family="paragraph" style:parent-style-name="Text_20_body" style:master-page-name="Standard">
      <style:paragraph-properties fo:margin-left="0.176cm" fo:margin-right="0cm" fo:text-indent="0cm" style:auto-text-indent="false" style:page-number="auto"/>
      <style:text-properties fo:font-size="10pt" style:font-size-asian="10pt" style:language-asian="pt" style:country-asian="BR"/>
    </style:style>
    <style:style style:name="P3" style:family="paragraph" style:parent-style-name="Header">
      <style:paragraph-properties fo:margin-left="0cm" fo:margin-right="0.032cm" fo:text-align="center" style:justify-single-word="false" fo:text-indent="0cm" style:auto-text-indent="false">
        <style:tab-stops>
          <style:tab-stop style:position="-6.35cm" style:type="right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4" style:family="paragraph" style:parent-style-name="Header">
      <style:paragraph-properties fo:margin-left="0cm" fo:margin-right="0.032cm" fo:text-align="center" style:justify-single-word="false" fo:text-indent="0cm" style:auto-text-indent="false">
        <style:tab-stops>
          <style:tab-stop style:position="-6.35cm" style:type="right"/>
          <style:tab-stop style:position="7.5cm" style:type="center"/>
          <style:tab-stop style:position="15cm" style:type="right"/>
          <style:tab-stop style:position="19.05cm" style:type="right"/>
        </style:tab-stops>
      </style:paragraph-properties>
      <style:text-properties fo:font-weight="bold" style:font-weight-asian="bold"/>
    </style:style>
    <style:style style:name="P5" style:family="paragraph" style:parent-style-name="Header">
      <style:paragraph-properties fo:margin-left="0cm" fo:margin-right="0.032cm" fo:text-align="center" style:justify-single-word="false" fo:text-indent="0cm" style:auto-text-indent="false">
        <style:tab-stops>
          <style:tab-stop style:position="-6.35cm" style:type="right"/>
          <style:tab-stop style:position="7.5cm" style:type="center"/>
          <style:tab-stop style:position="15cm" style:type="right"/>
          <style:tab-stop style:position="19.05cm" style:type="right"/>
        </style:tab-stops>
      </style:paragraph-properties>
      <style:text-properties fo:font-size="5pt" fo:font-weight="bold" style:font-size-asian="5pt" style:font-weight-asian="bold"/>
    </style:style>
    <style:style style:name="P6" style:family="paragraph" style:parent-style-name="Header">
      <style:paragraph-properties fo:margin-left="0cm" fo:margin-right="0.032cm" fo:text-align="center" style:justify-single-word="false" fo:text-indent="0cm" style:auto-text-indent="false">
        <style:tab-stops>
          <style:tab-stop style:position="-6.35cm" style:type="right"/>
          <style:tab-stop style:position="7.5cm" style:type="center"/>
          <style:tab-stop style:position="15cm" style:type="right"/>
          <style:tab-stop style:position="19.05cm" style:type="right"/>
        </style:tab-stops>
      </style:paragraph-properties>
    </style:style>
    <style:style style:name="P7" style:family="paragraph" style:parent-style-name="Header">
      <style:paragraph-properties fo:margin-left="0cm" fo:margin-right="0.032cm" fo:text-align="center" style:justify-single-word="false" fo:text-indent="0cm" style:auto-text-indent="false">
        <style:tab-stops>
          <style:tab-stop style:position="-6.35cm" style:type="right"/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9" svg:width="15.754cm" svg:height="22.279cm" svg:x="0cm" svg:y="0cm">
        <draw:image xlink:href="Pictures/100000000000067600000923706F0928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9" svg:width="2.304cm" svg:height="2.539cm" svg:x="0cm" svg:y="0cm">
        <draw:image xlink:href="Pictures/100000000000014C00000163B8320395.png" xlink:type="simple" xlink:show="embed" xlink:actuate="onLoad">
          <text:p/>
        </draw:image>
      </draw:frame>
      <text:p text:style-name="P2"><text:bookmark text:name="4.1_PLANEJAMENTO_ORGANIZACIONAL"/><text:bookmark text:name="4_-_PLANEJAMENTO_ORGANIZACIONAL_E_DESEMP"/></text:p>
      <text:p text:style-name="P1"><text:bookmark-start text:name="_GoBack"/><draw:frame draw:style-name="fr1" text:anchor-type="as-char" svg:width="15.753cm" svg:height="22.278cm" draw:z-index="1"><draw:image xlink:href="Pictures/100000000000067600000923706F0928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BR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66cm" fo:margin-right="0cm" fo:margin-top="0.113cm" fo:margin-bottom="0cm" fo:text-align="center" style:justify-single-word="false" fo:text-indent="0cm" style:auto-text-indent="false"/>
      <style:text-properties fo:font-size="27pt" fo:font-weight="bold" style:font-size-asian="27pt" style:font-weight-asian="bold" style:font-size-complex="27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09cm" fo:margin-right="0cm" fo:margin-top="0.007cm" fo:margin-bottom="0cm" fo:text-indent="0cm" style:auto-text-indent="false"/>
      <style:text-properties style:font-name="Calibri" fo:font-size="21pt" fo:font-weight="bold" style:font-name-asian="Calibri1" style:font-size-asian="21pt" style:font-weight-asian="bold" style:font-name-complex="Calibri1" style:font-size-complex="2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82cm" fo:margin-right="0cm" fo:margin-top="0.139cm" fo:margin-bottom="0cm" fo:text-indent="0cm" style:auto-text-indent="false"/>
      <style:text-properties style:font-name="Tahoma" fo:font-size="18pt" style:font-name-asian="Tahoma1" style:font-size-asian="18pt" style:font-name-complex="Tahoma1" style:font-size-complex="18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012cm" fo:margin-right="0cm" fo:margin-top="0.041cm" fo:margin-bottom="0cm" fo:text-indent="-0.836cm" style:auto-text-indent="false"/>
      <style:text-properties style:font-name="Calibri" fo:font-size="15.5pt" fo:font-weight="bold" style:font-name-asian="Calibri1" style:font-size-asian="15.5pt" style:font-weight-asian="bold" style:font-name-complex="Calibri1" style:font-size-complex="15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5.292cm" fo:margin-right="0cm" fo:margin-top="0.185cm" fo:margin-bottom="0cm" fo:text-indent="0cm" style:auto-text-indent="false"/>
      <style:text-properties style:font-name="Tahoma" fo:font-size="15.5pt" style:font-name-asian="Tahoma1" style:font-size-asian="15.5pt" style:font-name-complex="Tahoma1" style:font-size-complex="15.5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182cm" fo:margin-right="0cm" fo:text-indent="0cm" style:auto-text-indent="false"/>
      <style:text-properties style:font-name="Tahoma" fo:font-size="14.5pt" style:font-name-asian="Tahoma1" style:font-size-asian="14.5pt" style:font-name-complex="Tahoma1" style:font-size-complex="14.5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7.461cm" fo:margin-right="7.796cm" fo:margin-top="0.157cm" fo:margin-bottom="0cm" fo:text-align="center" style:justify-single-word="false" fo:text-indent="0cm" style:auto-text-indent="false"/>
      <style:text-properties fo:font-size="14pt" fo:font-style="italic" style:text-underline-style="solid" style:text-underline-width="auto" style:text-underline-color="#000000" fo:font-weight="bold" style:font-size-asian="14pt" style:font-style-asian="italic" style:font-weight-asian="bold" style:font-size-complex="14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508cm" fo:margin-right="0cm" fo:margin-top="0.143cm" fo:margin-bottom="0cm" fo:text-indent="0cm" style:auto-text-indent="false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.176cm" fo:margin-right="0cm" fo:margin-top="0.166cm" fo:margin-bottom="0cm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2cm" fo:margin-right="0cm" fo:margin-top="0.314cm" fo:margin-bottom="0cm" fo:text-indent="-0.318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203cm" fo:margin-right="0cm" fo:line-height="0.589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235cm" fo:margin-right="0cm" fo:margin-top="0.346cm" fo:margin-bottom="0cm" fo:text-indent="-0.476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35cm" fo:margin-right="0cm" fo:margin-top="0.346cm" fo:margin-bottom="0cm" fo:text-indent="-0.836cm" style:auto-text-indent="false"/>
      <style:text-properties style:font-name="Arial1" style:font-name-asian="Arial2" style:font-name-complex="Arial2"/>
    </style:style>
    <style:style style:name="Table_20_Paragraph" style:display-name="Table Paragraph" style:family="paragraph" style:parent-style-name="Standard" style:default-outline-level="" style:list-style-name="">
      <style:paragraph-properties fo:text-align="end" style:justify-single-word="false"/>
      <style:text-properties style:font-name="Tahoma" style:font-name-asian="Tahoma1" style:font-name-complex="Tahom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orphans="2" fo:widows="2" fo:hyphenation-ladder-count="no-limit"/>
      <style:text-properties fo:font-size="12pt" style:font-name-asian="Calibri1" style:font-size-asian="12pt" style:language-asian="ar" style:country-asian="SA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language="pt" fo:country="BR" style:font-name-asian="Batang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name="Times New Roman" style:font-name-asian="Times New Roman1" style:font-name-complex="Times New Roman1"/>
    </style:style>
    <style:style style:name="Rodapé_20_Char" style:display-name="Rodapé Char" style:family="text" style:parent-style-name="Default_20_Paragraph_20_Font">
      <style:text-properties style:font-name="Times New Roman" style:font-name-asian="Times New Roman1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fo:font-size="15.5pt" fo:font-weight="bold" style:font-name-asian="Calibri1" style:font-size-asian="15.5pt" style:font-weight-asian="bold" style:font-name-complex="Calibri1" style:font-size-complex="15.5pt" style:font-weight-complex="bold" style:text-scale="101%"/>
    </style:style>
    <style:style style:name="ListLabel_20_3" style:display-name="ListLabel 3" style:family="text">
      <style:text-properties fo:color="#47677b" fo:font-size="15.5pt" fo:font-weight="bold" style:font-name-asian="Times New Roman1" style:font-size-asian="15.5pt" style:font-weight-asian="bold" style:font-name-complex="Times New Roman1" style:font-size-complex="15.5pt" style:font-weight-complex="bold" style:text-scale="101%"/>
    </style:style>
    <style:style style:name="ListLabel_20_4" style:display-name="ListLabel 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 style:text-scale="99%"/>
    </style:style>
    <style:style style:name="ListLabel_20_5" style:display-name="ListLabel 5" style:family="text">
      <style:text-properties style:text-position="58% 100%" fo:font-size="4.5pt" style:font-name-asian="MS PGothic" style:font-size-asian="4.5pt" style:font-name-complex="MS PGothic" style:font-size-complex="4.5pt" style:text-scale="100%"/>
    </style:style>
    <style:style style:name="ListLabel_20_6" style:display-name="ListLabel 6" style:family="text">
      <style:text-properties fo:font-weight="bold" style:font-weight-asian="bold" style:font-weight-complex="bold" style:text-scale="99%"/>
    </style:style>
    <style:style style:name="ListLabel_20_7" style:display-name="ListLabel 7" style:family="text">
      <style:text-properties fo:font-size="9pt" fo:letter-spacing="-0.044cm" style:font-name-asian="Arial2" style:font-size-asian="9pt" style:font-name-complex="Arial2" style:font-size-complex="9pt" style:text-scale="100%"/>
    </style:style>
    <style:style style:name="ListLabel_20_8" style:display-name="ListLabel 8" style:family="text">
      <style:text-properties fo:font-size="9pt" style:font-name-asian="Times New Roman1" style:font-size-asian="9pt" style:font-name-complex="Times New Roman1" style:font-size-complex="9pt" style:text-scale="99%"/>
    </style:style>
    <style:style style:name="ListLabel_20_9" style:display-name="ListLabel 9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838cm" fo:margin-left="0.3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38cm" fo:margin-left="1.01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51cm" fo:margin-left="1.49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1cm" fo:margin-left="1.4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1cm" fo:margin-left="3.8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1cm" fo:margin-left="6.1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1cm" fo:margin-left="8.4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1cm" fo:margin-left="10.8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1cm" fo:margin-left="13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-" style:num-format="1">
        <style:list-level-properties text:list-level-position-and-space-mode="label-alignment">
          <style:list-level-label-alignment text:label-followed-by="listtab" fo:text-indent="-0.459cm" fo:margin-left="1.2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9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4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6.2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7.9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9.5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1.2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2.9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4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251cm" fo:margin-left="1.49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51cm" fo:margin-left="1.49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51cm" fo:margin-left="1.49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1cm" fo:margin-left="9.0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1cm" fo:margin-left="11.5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1cm" fo:margin-left="14.0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1cm" fo:margin-left="16.5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1cm" fo:margin-left="19.1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1cm" fo:margin-left="21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838cm" fo:margin-left="1.012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838cm" fo:margin-left="1.012cm"/>
        </style:list-level-properties>
      </text:list-level-style-number>
      <text:list-level-style-bullet text:level="3" text:style-name="ListLabel_20_5" style:num-suffix="❍" text:bullet-char="❍">
        <style:list-level-properties text:list-level-position-and-space-mode="label-alignment">
          <style:list-level-label-alignment text:label-followed-by="listtab" fo:text-indent="-0.273cm" fo:margin-left="1.508cm"/>
        </style:list-level-properties>
        <style:text-properties fo:font-family="'MS PGothic'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3cm" fo:margin-left="5.1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3cm" fo:margin-left="6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3cm" fo:margin-left="8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3cm" fo:margin-left="10.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3cm" fo:margin-left="12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3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❍" text:bullet-char="❍">
        <style:list-level-properties text:list-level-position-and-space-mode="label-alignment">
          <style:list-level-label-alignment text:label-followed-by="listtab" fo:text-indent="-0.273cm" fo:margin-left="1.508cm"/>
        </style:list-level-properties>
        <style:text-properties fo:font-family="'MS PGothic'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3cm" fo:margin-left="3.1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3cm" fo:margin-left="4.7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3cm" fo:margin-left="6.4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3cm" fo:margin-left="8.0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3cm" fo:margin-left="9.7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3cm" fo:margin-left="11.3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3cm" fo:margin-left="12.9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3cm" fo:margin-left="14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251cm" fo:margin-left="1.4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51cm" fo:margin-left="1.42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51cm" fo:margin-left="1.42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1cm" fo:margin-left="6.3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1cm" fo:margin-left="8.0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1cm" fo:margin-left="9.6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1cm" fo:margin-left="11.2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1cm" fo:margin-left="12.9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1cm" fo:margin-left="14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fo:text-indent="-0.543cm" fo:margin-left="0.3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38cm" fo:margin-left="1.048cm"/>
        </style:list-level-properties>
      </text:list-level-style-number>
      <text:list-level-style-number text:level="3" text:style-name="ListLabel_20_7" style:num-suffix="." style:num-format="A" text:display-levels="2">
        <style:list-level-properties text:list-level-position-and-space-mode="label-alignment">
          <style:list-level-label-alignment text:label-followed-by="listtab" fo:text-indent="-1.051cm" fo:margin-left="2.3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51cm" fo:margin-left="2.3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51cm" fo:margin-left="4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51cm" fo:margin-left="6.7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51cm" fo:margin-left="8.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51cm" fo:margin-left="11.1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51cm" fo:margin-left="13.4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476cm" fo:margin-left="1.2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476cm" fo:margin-left="1.23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0.714cm" fo:margin-left="1.47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4cm" fo:margin-left="3.2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4cm" fo:margin-left="5.1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4cm" fo:margin-left="6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4cm" fo:margin-left="8.7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4cm" fo:margin-left="10.5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4cm" fo:margin-left="12.3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476cm" fo:margin-left="1.235cm"/>
        </style:list-level-properties>
      </text:list-level-style-number>
      <text:list-level-style-number text:level="2" text:style-name="ListLabel_20_8" style:num-format="1" text:start-value="2" text:display-levels="2">
        <style:list-level-properties text:list-level-position-and-space-mode="label-alignment">
          <style:list-level-label-alignment text:label-followed-by="listtab" fo:text-indent="-0.476cm" fo:margin-left="1.23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0.714cm" fo:margin-left="1.47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4cm" fo:margin-left="4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4cm" fo:margin-left="6.3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4cm" fo:margin-left="7.9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4cm" fo:margin-left="9.5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4cm" fo:margin-left="11.1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4cm" fo:margin-left="12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318cm" fo:margin-left="0.52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476cm" fo:margin-left="1.23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0.714cm" fo:margin-left="1.47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4cm" fo:margin-left="3.2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4cm" fo:margin-left="5.1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4cm" fo:margin-left="6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4cm" fo:margin-left="8.7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4cm" fo:margin-left="10.5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4cm" fo:margin-left="12.3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32cm" fo:text-align="center" style:justify-single-word="false" fo:text-indent="0cm" style:auto-text-indent="false">
        <style:tab-stops>
          <style:tab-stop style:position="-6.35cm" style:type="right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 fo:margin-left="0cm" fo:margin-right="0.032cm" fo:text-align="center" style:justify-single-word="false" fo:text-indent="0cm" style:auto-text-indent="false">
        <style:tab-stops>
          <style:tab-stop style:position="-6.35cm" style:type="right"/>
          <style:tab-stop style:position="7.5cm" style:type="center"/>
          <style:tab-stop style:position="15cm" style:type="right"/>
          <style:tab-stop style:position="19.05cm" style:type="right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margin-left="0cm" fo:margin-right="0.032cm" fo:text-align="center" style:justify-single-word="false" fo:text-indent="0cm" style:auto-text-indent="false">
        <style:tab-stops>
          <style:tab-stop style:position="-6.35cm" style:type="right"/>
          <style:tab-stop style:position="7.5cm" style:type="center"/>
          <style:tab-stop style:position="15cm" style:type="right"/>
          <style:tab-stop style:position="19.05cm" style:type="right"/>
        </style:tab-stops>
      </style:paragraph-properties>
      <style:text-properties fo:font-size="5pt" fo:font-weight="bold" style:font-size-asian="5pt" style:font-weight-asian="bold"/>
    </style:style>
    <style:style style:name="MP4" style:family="paragraph" style:parent-style-name="Header">
      <style:paragraph-properties fo:margin-left="0cm" fo:margin-right="0.032cm" fo:text-align="center" style:justify-single-word="false" fo:text-indent="0cm" style:auto-text-indent="false">
        <style:tab-stops>
          <style:tab-stop style:position="-6.35cm" style:type="right"/>
          <style:tab-stop style:position="7.5cm" style:type="center"/>
          <style:tab-stop style:position="15cm" style:type="right"/>
          <style:tab-stop style:position="19.05cm" style:type="right"/>
        </style:tab-stops>
      </style:paragraph-properties>
    </style:style>
    <style:style style:name="MP5" style:family="paragraph" style:parent-style-name="Header">
      <style:paragraph-properties fo:margin-left="0cm" fo:margin-right="0.032cm" fo:text-align="center" style:justify-single-word="false" fo:text-indent="0cm" style:auto-text-indent="false">
        <style:tab-stops>
          <style:tab-stop style:position="-6.35cm" style:type="right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855cm" fo:margin-left="1.94cm" fo:margin-right="1.199cm" style:writing-mode="lr-tb" style:layout-grid-color="#c0c0c0" style:layout-grid-lines="288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y="0.004cm" svg:width="2.078cm" svg:height="1.986cm" draw:z-index="3"><draw:image xlink:href="Pictures/2000000B00000BFC00000D19B2EB0CE1.svm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<text:span text:style-name="MT1">CONSELHO REGIONAL DE TÉCNICOS EM RADIOLOGIA 9ª REGIÃO</text:span></text:p>
        <text:p text:style-name="MP5"><text:span text:style-name="MT1">Serviço Público Federal</text:span></text:p>
      </style:header>
      <style:footer>
        <text:p text:style-name="MP6"><text:span text:style-name="MT2">CRTR 9ª REGIÃO - </text:span><text:span text:style-name="MT3">GOIÁS E TOCANTINS</text:span></text:p>
        <text:p text:style-name="Footer"><text:span text:style-name="MT4">Av. Oeste nº 83 - Setor Aeroporto - Goiânia-GO - CEP: 74.075-110 - telefax: (62) 3212.8590/3213.2014/3213.2015/3213.2021</text:span></text:p>
        <text:p text:style-name="MP6"><text:span text:style-name="MT4">Site: </text:span><text:a xlink:type="simple" xlink:href="http://www.crtr9.org.br" text:style-name="Internet_20_link" text:visited-style-name="Visited_20_Internet_20_Link"><text:span text:style-name="MT4">www.crtr9.org.br</text:span></text:a><text:span text:style-name="MT4"> <text:s text:c="13"/><text:tab/> <text:s text:c="13"/>E-mail: </text:span><text:a xlink:type="simple" xlink:href="mailto:admin@crtr9.org.br" text:style-name="Internet_20_link" text:visited-style-name="Visited_20_Internet_20_Link"><text:span text:style-name="MT4">admin@crtr9.org.br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TR9</meta:initial-creator>
    <dc:creator>CRTR9 CRTR9</dc:creator>
    <meta:editing-cycles>3</meta:editing-cycles>
    <meta:print-date>2017-03-17T17:13:00</meta:print-date>
    <meta:creation-date>2017-06-20T13:07:00</meta:creation-date>
    <dc:date>2017-10-06T12:16:24.96</dc:date>
    <meta:editing-duration>PT3S</meta:editing-duration>
    <meta:generator>OpenOffice/4.1.3$Win32 OpenOffice.org_project/413m1$Build-9783</meta:generator>
    <meta:document-statistic meta:table-count="0" meta:image-count="2" meta:object-count="0" meta:page-count="1" meta:paragraph-count="6" meta:word-count="38" meta:character-count="3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