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6cm" table:end-y="0.078cm" draw:z-index="0" draw:name="Imagem 1" draw:style-name="gr1" draw:text-style-name="P1" svg:width="2.874cm" svg:height="2.632cm" svg:x="0.44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QUADRO DE FUNCIONÁRIOS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7" office:value-type="string" office:string-value="CARGO">
            <text:p><text:s/>CARGO </text:p>
          </table:table-cell>
          <table:table-cell table:style-name="ce7" office:value-type="string" office:string-value="DEPARTAMENTO">
            <text:p><text:s/>DEPARTAMENTO </text:p>
          </table:table-cell>
          <table:table-cell table:style-name="ce10"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NAREIS SILVA COELHO</text:p>
          </table:table-cell>
          <table:table-cell table:style-name="ce8" office:value-type="string">
            <text:p>AUXILIAR ADMINISTRATIVA</text:p>
          </table:table-cell>
          <table:table-cell table:style-name="ce9" office:value-type="string">
            <text:p>FINANCEIRO</text:p>
          </table:table-cell>
          <table:table-cell table:style-name="ce11"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ELENILDA DIAS TAVARES</text:p>
          </table:table-cell>
          <table:table-cell table:style-name="ce8" office:value-type="string">
            <text:p>AUXILIAR ADMINISTRATIVA</text:p>
          </table:table-cell>
          <table:table-cell table:style-name="ce9" office:value-type="string">
            <text:p>RECEPÇÃO</text:p>
          </table:table-cell>
          <table:table-cell table:style-name="ce11"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1">
          <table:table-cell table:style-name="ce4" office:value-type="string">
            <text:p>LUZIA FERREIRA DOS SANTOS FREIRE</text:p>
          </table:table-cell>
          <table:table-cell table:style-name="ce8" office:value-type="string">
            <text:p>AUXILIAR SERVIÇOS GERAIS</text:p>
          </table:table-cell>
          <table:table-cell table:style-name="ce9"/>
          <table:table-cell table:style-name="ce11"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MIRTIS AMARAL</text:p>
          </table:table-cell>
          <table:table-cell table:style-name="ce8" office:value-type="string">
            <text:p>AUXILIAR ADMINISTRATIVA</text:p>
          </table:table-cell>
          <table:table-cell table:style-name="ce9" office:value-type="string">
            <text:p>ADMINISTRATIVO</text:p>
          </table:table-cell>
          <table:table-cell table:style-name="ce11"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VALDIRCEU SIQUEIRA DOS SANTOS</text:p>
          </table:table-cell>
          <table:table-cell table:style-name="ce8" office:value-type="string">
            <text:p>AGENTE FISCAL</text:p>
          </table:table-cell>
          <table:table-cell table:style-name="ce9" office:value-type="string">
            <text:p>COREFI</text:p>
          </table:table-cell>
          <table:table-cell table:style-name="ce11"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3:4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7T13:41:38.15</dc:date>
    <dc:creator>CRTR9 CRTR9</dc:creator>
    <meta:document-statistic meta:table-count="3" meta:cell-count="19" meta:object-count="1"/>
    <meta:generator>OpenOffice/4.1.3$Win32 OpenOffice.org_project/413m1$Build-9783</meta:generator>
  </office:meta>
</office:document-meta>
</file>