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1.031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04"/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395cm" table:end-y="0.449cm" draw:z-index="0" draw:name="Imagem 1" draw:style-name="gr1" draw:text-style-name="P1" svg:width="2.443cm" svg:height="2.288cm" svg:x="2.933cm" svg:y="0.13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7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dezembro <text:s/>2017</text:p>
          </table:table-cell>
          <table:covered-table-cell table:number-columns-repeated="5" table:style-name="ce2"/>
          <table:table-cell table:style-name="ce17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João Marcelo Porto de Deus</text:p>
          </table:table-cell>
          <table:table-cell table:style-name="ce4" office:value-type="string">
            <text:p>Presidente da COREFI</text:p>
          </table:table-cell>
          <table:table-cell table:style-name="ce4" office:value-type="string">
            <text:p>21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400">
            <text:p>R$ 400,00</text:p>
          </table:table-cell>
          <table:table-cell table:style-name="ce14" office:value-type="string">
            <text:p>Corresponde a 02(dois) Jetons no mês dezembro de 2017 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8" office:value-type="string">
            <text:p>21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5" office:value-type="string">
            <text:p>Corresponde a 09 (nove) Reuniões deliberativas da diretoria executiva realizadas em dezembro de 2017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4" office:value-type="string">
            <text:p>21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5" office:value-type="string">
            <text:p>Corresponde a 09 (nove) Reuniões deliberativas da diretoria executiva realizadas em dezembro de 2017</text:p>
          </table:table-cell>
          <table:table-cell table:style-name="ce18"/>
          <table:table-cell table:number-columns-repeated="1017"/>
        </table:table-row>
        <table:table-row table:style-name="ro3">
          <table:table-cell table:style-name="ce5" office:value-type="string">
            <text:p>Elizabete Jorge da Mata Xavier</text:p>
          </table:table-cell>
          <table:table-cell table:style-name="ce5" office:value-type="string">
            <text:p>Diretora Secretária</text:p>
          </table:table-cell>
          <table:table-cell table:style-name="ce5" office:value-type="string">
            <text:p>21.12.2017</text:p>
          </table:table-cell>
          <table:table-cell table:style-name="ce5" office:value-type="string">
            <text:p>Jetons</text:p>
          </table:table-cell>
          <table:table-cell table:style-name="ce11" office:value-type="float" office:value="2160">
            <text:p>R$ 2.160,00</text:p>
          </table:table-cell>
          <table:table-cell table:style-name="ce15" office:value-type="string">
            <text:p>Corresponde a 09 (nove) Reuniões deliberativas da diretoria executiva realizadas em dezembro de 2017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Lara Patielly Rezende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29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4" office:value-type="string">
            <text:p>Correspondente a Reunião Plenária Extraordinári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João Marcelo Porto de Deus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9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4" office:value-type="string">
            <text:p>Correspondente a Reunião Plenária Extraordinári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Adriel Rodrigues Adorno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9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4" office:value-type="string">
            <text:p>Correspondente a Reunião Plenária Extraordinári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Makson Aldeilson Gomes Holanda campelo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9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4" office:value-type="string">
            <text:p>Correspondente a Reunião Plenária Extraordinári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Idelma Aparecida de Andrade</text:p>
          </table:table-cell>
          <table:table-cell table:style-name="ce4" office:value-type="string">
            <text:p>Conselheira - Efetiva</text:p>
          </table:table-cell>
          <table:table-cell table:style-name="ce4" office:value-type="string">
            <text:p>29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4" office:value-type="string">
            <text:p>Correspondente a Reunião Plenária Extraordinári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4" office:value-type="string">
            <text:p>Marcos Vinicius Ribeiro Trindade</text:p>
          </table:table-cell>
          <table:table-cell table:style-name="ce4" office:value-type="string">
            <text:p>conselheiro - Efetivo</text:p>
          </table:table-cell>
          <table:table-cell table:style-name="ce4" office:value-type="string">
            <text:p>29.12.20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00">
            <text:p>R$ 200,00</text:p>
          </table:table-cell>
          <table:table-cell table:style-name="ce14" office:value-type="string">
            <text:p>Correspondente a Reunião Plenária Extraordinária</text:p>
          </table:table-cell>
          <table:table-cell table:style-name="ce18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2" table:formula="of:=SUM([.E9:.E18])" office:value-type="float" office:value="8080">
            <text:p>R$ 8.08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3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3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0:01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0:01:39.13</dc:date>
    <dc:creator>CRTR9 CRTR9</dc:creator>
    <meta:document-statistic meta:table-count="3" meta:cell-count="74" meta:object-count="1"/>
    <meta:generator>OpenOffice/4.1.5$Win32 OpenOffice.org_project/415m1$Build-9789</meta:generator>
  </office:meta>
</office:document-meta>
</file>