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5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9.6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/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C5" table:end-x="0.264cm" table:end-y="0.396cm" draw:z-index="0" draw:name="Imagem 1" draw:style-name="gr1" draw:text-style-name="P1" svg:width="2.399cm" svg:height="2.2cm" svg:x="1.482cm" svg:y="0.171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7</text:p>
          </table:table-cell>
          <table:covered-table-cell table:number-columns-repeated="5" table:style-name="ce1"/>
          <table:table-cell table:style-name="ce15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setembro <text:s/>2017</text:p>
          </table:table-cell>
          <table:covered-table-cell table:number-columns-repeated="5" table:style-name="ce2"/>
          <table:table-cell table:style-name="ce15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4" office:value-type="string">
            <text:p>Eduardo Vieira Lyra </text:p>
          </table:table-cell>
          <table:table-cell table:style-name="ce4" office:value-type="string">
            <text:p>Diretor Presidente</text:p>
          </table:table-cell>
          <table:table-cell table:style-name="ce8" office:value-type="string">
            <text:p>29.09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13" office:value-type="string">
            <text:p>Corresponde a 09 (nove) Reuniões deliberativas da diretoria executiva realizadas em setembro de 2017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</text:p>
          </table:table-cell>
          <table:table-cell table:style-name="ce8" office:value-type="string">
            <text:p>29.09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13" office:value-type="string">
            <text:p>Corresponde a 09 (nove) Reuniões deliberativas da diretoria executiva realizadas em setembro de 2017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>
            <text:p>Elizabete Jorge da Mata Xavier</text:p>
          </table:table-cell>
          <table:table-cell table:style-name="ce5" office:value-type="string">
            <text:p>Diretora Secretária</text:p>
          </table:table-cell>
          <table:table-cell table:style-name="ce8" office:value-type="string">
            <text:p>29.09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13" office:value-type="string">
            <text:p>Corresponde a 09 (nove) Reuniões deliberativas da diretoria executiva realizadas em setembro de 2017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1" table:formula="of:=SUM([.E9:.E11])" office:value-type="float" office:value="6480">
            <text:p>R$ 6.480,00</text:p>
          </table:table-cell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1">
          <table:table-cell table:style-name="ce7" office:value-type="string">
            <text:p>Legenda: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">
          <table:table-cell table:style-name="ce7" office:value-type="string">
            <text:p>Conselheiros: Suplentes e Efetivos R$ 200,00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">
          <table:table-cell table:style-name="ce7" office:value-type="string">
            <text:p>Conselheiros: Diretores R$ 240,00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0:0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8T10:02:49.25</dc:date>
    <dc:creator>CRTR9 CRTR9</dc:creator>
    <meta:document-statistic meta:table-count="3" meta:cell-count="32" meta:object-count="1"/>
    <meta:generator>OpenOffice/4.1.5$Win32 OpenOffice.org_project/415m1$Build-9789</meta:generator>
  </office:meta>
</office:document-meta>
</file>