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C4BD97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7E4BD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7E4BD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7E4BD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4" style:family="table-cell" style:parent-style-name="Excel_32_Built-in_32_Normal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7pt" style:font-size-asian="7pt" style:font-size-complex="7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C4BD97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4BD97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7E4BD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C4BD97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OTALIZAÇÃ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8">
            <text:p><text:s text:c="4"/>RELATÓRIO <text:s/>QUANTITATIVO - FISCALIZAÇÃO 2017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1">
          <table:covered-table-cell/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9">
            <text:p><text:s text:c="3"/>DEMONSTRAÇÃO MENSAL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5"/>
          <table:table-cell table:number-columns-repeated="6" table:style-name="ce3"/>
          <table:table-cell table:number-columns-spanned="2" table:number-rows-spanned="1" table:style-name="ce20"/>
          <table:covered-table-cell/>
          <table:table-cell table:style-name="ce6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7"/>
          <table:table-cell office:value-type="string" table:number-columns-spanned="6" table:number-rows-spanned="1" table:style-name="ce21">
            <text:p>Municípios Visitados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30" table:style-name="ce10">
            <text:p>30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1" table:style-name="ce22">
            <text:p>NOVEMBRO</text:p>
          </table:table-cell>
          <table:table-cell table:number-columns-spanned="9" table:number-rows-spanned="2" table:style-name="ce23"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Instituíções Fiscalizadas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59" table:style-name="ce10">
            <text:p>59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table:number-columns-spanned="9" table:number-rows-spanned="2" table:style-name="ce23"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Profissionais Abrangidos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111" table:style-name="ce10">
            <text:p>111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table:number-columns-spanned="9" table:number-rows-spanned="2" table:style-name="ce23"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Notificações Pessoa Física <text:s/>-<text:s/><text:span text:style-name="T6">in loco<text:s/></text:span>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9" table:style-name="ce10">
            <text:p>9</text:p>
          </table:table-cell>
          <table:table-cell table:number-columns-repeated="1014" table:style-name="ce3"/>
          <table:table-cell table:number-columns-repeated="15360"/>
        </table:table-row>
        <table:table-row table:style-name="ro1">
          <table:covered-table-cell/>
          <table:table-cell office:value-type="string" table:number-columns-spanned="5" table:number-rows-spanned="1" table:style-name="ce24">
            <text:p>Somente por Pendências Administrativas:</text:p>
          </table:table-cell>
          <table:covered-table-cell table:number-columns-repeated="4"/>
          <table:table-cell office:value-type="float" office:value="7" table:style-name="ce11">
            <text:p>7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table:number-columns-spanned="9" table:number-rows-spanned="1" table:style-name="ce26"/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Notificações Pessoa Física <text:s/>-<text:s/><text:span text:style-name="T6">AR<text:s/></text:span>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5" table:number-rows-spanned="1" table:style-name="ce24">
            <text:p>Somente por Pendências Administrativas:</text:p>
          </table:table-cell>
          <table:covered-table-cell table:number-columns-repeated="4"/>
          <table:table-cell office:value-type="float" office:value="36" table:style-name="ce11">
            <text:p>36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table:number-columns-spanned="9" table:number-rows-spanned="1" table:style-name="ce26"/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Notificação Pessoa Jurídica 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5" table:number-rows-spanned="1" table:style-name="ce27">
            <text:p>in loco: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spanned="3" table:number-rows-spanned="2" table:style-name="ce23"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5" table:number-rows-spanned="1" table:style-name="ce28">
            <text:p>AR: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covered-table-cell/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Autos de Infração - PJ e PF<text:span text:style-name="T6"><text:s/></text:span>(Todas Irregularidades)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3">
            <text:p>Pessoa Jurídica</text:p>
          </table:table-cell>
          <table:table-cell office:value-type="string" table:style-name="ce14">
            <text:p>in loco:</text:p>
          </table:table-cell>
          <table:table-cell office:value-type="float" office:value="1" table:style-name="ce12">
            <text:p>1</text:p>
          </table:table-cell>
          <table:table-cell table:number-columns-spanned="1" table:number-rows-spanned="2" table:style-name="ce20"/>
          <table:table-cell office:value-type="string" table:style-name="ce13">
            <text:p>Pessoa Física</text:p>
          </table:table-cell>
          <table:table-cell office:value-type="string" table:style-name="ce14">
            <text:p>in loco:</text:p>
          </table:table-cell>
          <table:table-cell office:value-type="float" office:value="0" table:style-name="ce12">
            <text:p>0</text:p>
          </table:table-cell>
          <table:table-cell table:number-columns-spanned="2" table:number-rows-spanned="2" table:style-name="ce23"/>
          <table:covered-table-cell/>
          <table:table-cell table:number-columns-repeated="16374"/>
        </table:table-row>
        <table:table-row table:style-name="ro1">
          <table:covered-table-cell/>
          <table:table-cell table:style-name="ce12"/>
          <table:table-cell office:value-type="string" table:style-name="ce14">
            <text:p>AR:</text:p>
          </table:table-cell>
          <table:table-cell office:value-type="float" office:value="0" table:style-name="ce12">
            <text:p>0</text:p>
          </table:table-cell>
          <table:covered-table-cell/>
          <table:table-cell table:style-name="ce14"/>
          <table:table-cell office:value-type="string" table:style-name="ce14">
            <text:p>AR:</text:p>
          </table:table-cell>
          <table:table-cell office:value-type="float" office:value="0" table:style-name="ce12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6" table:number-rows-spanned="1" table:style-name="ce21">
            <text:p>TCO / BO / BU</text:p>
          </table:table-cell>
          <table:covered-table-cell table:number-columns-repeated="5"/>
          <table:table-cell table:style-name="ce8"/>
          <table:table-cell office:value-type="string" table:style-name="ce9">
            <text:p>TOTAL: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15"/>
          <table:table-cell table:number-columns-repeated="1022" table:style-name="ce3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number-rows-repeated="4" table:style-name="ro1">
          <table:table-cell/>
          <table:table-cell table:number-columns-repeated="8" table:style-name="ce16"/>
          <table:table-cell table:number-columns-repeated="1015" table:style-name="ce3"/>
          <table:table-cell table:number-columns-repeated="15360"/>
        </table:table-row>
        <table:table-row table:number-rows-repeated="2" table:style-name="ro1">
          <table:table-cell/>
          <table:table-cell table:number-columns-repeated="8"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/>
          <table:table-cell table:number-columns-repeated="4" table:style-name="ce17"/>
          <table:table-cell table:number-columns-spanned="4" table:number-rows-spanned="1" table:style-name="ce29"/>
          <table:covered-table-cell table:number-columns-repeated="3"/>
          <table:table-cell table:style-name="ce17"/>
          <table:table-cell table:number-columns-repeated="16374"/>
        </table:table-row>
        <table:table-row table:number-rows-repeated="1048062" table:style-name="ro1">
          <table:table-cell table:number-columns-repeated="16384"/>
        </table:table-row>
        <table:table-row table:number-rows-repeated="471" table:style-name="ro3">
          <table:table-cell table:number-columns-repeated="16384"/>
        </table:table-row>
        <table:named-expressions>
          <table:named-expression table:name="_xlnm.Print_Titles" table:expression="of:=&quot;[$TOTALIZAÇÃO.$A$1:.$J$1048105];[$TOTALIZAÇÃO.$A$1:.$AMJ$4]&quot;" table:base-cell-address="TOTAL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#DDD9C3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1.35708661417323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" style:family="text">
      <style:text-properties fo:color="#FFFFFF" style:font-name="Calibri" style:font-name-asian="Calibri" style:font-name-complex="Calibri" fo:font-size="11pt" style:font-size-asian="11pt" style:font-size-complex="11pt"/>
    </style:style>
    <style:style style:name="T4" style:family="text">
      <style:text-properties fo:color="#000000" style:font-name="Times New Roman" style:font-name-asian="Times New Roman" style:font-name-complex="Times New Roman" fo:font-size="6pt" style:font-size-asian="6pt" style:font-size-complex="6pt"/>
    </style:style>
  </office:automatic-styles>
  <office:master-styles>
    <style:master-page style:name="mp1" style:page-layout-name="pm1">
      <style:header>
        <style:region-left>
          <text:p><text:span text:style-name="T1"><text:s text:c="16"/></text:span></text:p>
        </style:region-left>
        <style:region-center>
          <text:p/>
          <text:p><text:span text:style-name="T2">CONSELHO</text:span><text:span text:style-name="T2"> </text:span><text:span text:style-name="T2">REGIONAL</text:span><text:span text:style-name="T2"> </text:span><text:span text:style-name="T2">DE</text:span><text:span text:style-name="T2"> </text:span><text:span text:style-name="T2">TÉCNICOS</text:span><text:span text:style-name="T2"> </text:span><text:span text:style-name="T2">EM</text:span><text:span text:style-name="T2"> </text:span><text:span text:style-name="T2">RADIOLOGIA</text:span><text:span text:style-name="T2"> </text:span><text:span text:style-name="T2">9ª</text:span><text:span text:style-name="T2"> </text:span><text:span text:style-name="T2">REGIÃO</text:span><text:span text:style-name="T2"> </text:span><text:span text:style-name="T2">-</text:span><text:span text:style-name="T2"> </text:span><text:span text:style-name="T2">GO/TO</text:span></text:p>
          <text:p><text:span text:style-name="T2"><text:s/></text:span><text:span text:style-name="T2">COORDENAÇÃO</text:span><text:span text:style-name="T2"> </text:span><text:span text:style-name="T2">REGIONAL</text:span><text:span text:style-name="T2"> </text:span><text:span text:style-name="T2">DE</text:span><text:span text:style-name="T2"> </text:span><text:span text:style-name="T2">FISCALIZAÇÃO</text:span><text:span text:style-name="T2"> </text:span><text:span text:style-name="T2">-</text:span><text:span text:style-name="T2"> </text:span><text:span text:style-name="T2">COREFI</text:span></text:p>
        </style:region-center>
        <style:region-right>
          <text:p><text:span text:style-name="T3">..............</text:span></text:p>
        </style:region-right>
      </style:header>
      <style:header-left style:display="false"/>
      <style:footer>
        <text:p><text:span text:style-name="T4">Avenida</text:span><text:span text:style-name="T4"> </text:span><text:span text:style-name="T4">Oeste</text:span><text:span text:style-name="T4"> </text:span><text:span text:style-name="T4">nº</text:span><text:span text:style-name="T4"> </text:span><text:span text:style-name="T4">83</text:span><text:span text:style-name="T4"> </text:span><text:span text:style-name="T4">Qd.</text:span><text:span text:style-name="T4"> </text:span><text:span text:style-name="T4">35</text:span><text:span text:style-name="T4"> </text:span><text:span text:style-name="T4">A</text:span><text:span text:style-name="T4"> </text:span><text:span text:style-name="T4">Lt.</text:span><text:span text:style-name="T4"> </text:span><text:span text:style-name="T4">31</text:span><text:span text:style-name="T4"> </text:span><text:span text:style-name="T4">-</text:span><text:span text:style-name="T4"> </text:span><text:span text:style-name="T4">St.</text:span><text:span text:style-name="T4"> </text:span><text:span text:style-name="T4">Aeroporto</text:span><text:span text:style-name="T4"> </text:span><text:span text:style-name="T4">-</text:span><text:span text:style-name="T4"> </text:span><text:span text:style-name="T4">Goiânia-GO</text:span><text:span text:style-name="T4"> </text:span><text:span text:style-name="T4">-</text:span><text:span text:style-name="T4"> </text:span><text:span text:style-name="T4">CEP:</text:span><text:span text:style-name="T4"> </text:span><text:span text:style-name="T4">74.075-110</text:span><text:span text:style-name="T4"> </text:span><text:span text:style-name="T4">-</text:span><text:span text:style-name="T4"> </text:span><text:span text:style-name="T4">Telefax:</text:span><text:span text:style-name="T4"> </text:span><text:span text:style-name="T4">(62)</text:span><text:span text:style-name="T4"> </text:span><text:span text:style-name="T4">3212-8590/3213.2014/3213.2015/3213.2021</text:span></text:p>
        <text:p><text:span text:style-name="T4">Site:</text:span><text:span text:style-name="T4"> </text:span><text:span text:style-name="T4">www.crtr9.org.br</text:span><text:span text:style-name="T4"> </text:span><text:span text:style-name="T4"><text:s text:c="29"/></text:span><text:span text:style-name="T4">E-mail:</text:span><text:span text:style-name="T4"> </text:span><text:span text:style-name="T4">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tr9</meta:initial-creator>
    <dc:creator>Crtr9</dc:creator>
    <meta:creation-date>2018-01-08T11:21:15Z</meta:creation-date>
    <dc:date>2018-01-08T11:32:16Z</dc:date>
    <meta:editing-cycles>7</meta:editing-cycles>
    <meta:editing-duration>PT1315S</meta:editing-duration>
  </office:meta>
</office:document-meta>
</file>