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FEVEREIR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5">
            <text:p>4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49">
            <text:p>149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1">
            <text:p>2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8">
            <text:p>18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6">
            <text:p>26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6">
            <text:p>26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1">
            <text:p>1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9">
            <text:p>9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2">
            <text:p>2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7">
            <text:p>7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3">
            <text:p>3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2">
            <text:p>2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0">
            <text:p>0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2">
            <text:p>2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5:4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5:48:56.46</dc:date>
    <dc:creator>Conselho de Técnicos em Radiologia 9 Região Conselho de Técnicos em Radiologia 9 Região</dc:creator>
    <meta:editing-duration>PT19M36S</meta:editing-duration>
    <meta:editing-cycles>4</meta:editing-cycles>
    <meta:document-statistic meta:table-count="1" meta:cell-count="45" meta:object-count="0"/>
  </office:meta>
</office:document-meta>
</file>