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DEZEMBR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0618.34" table:number-columns-spanned="2" table:number-rows-spanned="1">
            <text:p>R$ 20.618,3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4:39.47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