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ABRIL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4">
            <text:p>14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70">
            <text:p>70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in loco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5">
            <text:p>5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1">
            <text:p>1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AR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2">
            <text:p>12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11">
            <text:p>11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4">
            <text:p>4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0">
            <text:p>0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<text:span text:style-name="T1">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1">
            <text:p>1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1">
            <text:p>1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0">
            <text:p>0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1">
            <text:p>1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5:5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5:50:32.35</dc:date>
    <dc:creator>Conselho de Técnicos em Radiologia 9 Região Conselho de Técnicos em Radiologia 9 Região</dc:creator>
    <meta:editing-duration>PT21M11S</meta:editing-duration>
    <meta:editing-cycles>6</meta:editing-cycles>
    <meta:document-statistic meta:table-count="1" meta:cell-count="45" meta:object-count="0"/>
  </office:meta>
</office:document-meta>
</file>