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3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9.6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8004"/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>
            <draw:frame table:end-cell-address="Plan1.C5" table:end-x="1.107cm" table:end-y="0.449cm" draw:z-index="0" draw:name="Imagem 1" draw:style-name="gr1" draw:text-style-name="P1" svg:width="1.986cm" svg:height="2.37cm" svg:x="2.746cm" svg:y="0.05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7</text:p>
          </table:table-cell>
          <table:covered-table-cell table:number-columns-repeated="5" table:style-name="ce1"/>
          <table:table-cell table:style-name="ce15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julho 2017</text:p>
          </table:table-cell>
          <table:covered-table-cell table:number-columns-repeated="5" table:style-name="ce2"/>
          <table:table-cell table:style-name="ce15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4" office:value-type="string">
            <text:p>EDUARDO VIEIRA LYRA </text:p>
          </table:table-cell>
          <table:table-cell table:style-name="ce4" office:value-type="string">
            <text:p>Diretor Presidente</text:p>
          </table:table-cell>
          <table:table-cell table:style-name="ce8" office:value-type="string">
            <text:p>27.07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160">
            <text:p>R$ 2.160,00</text:p>
          </table:table-cell>
          <table:table-cell table:style-name="ce13" office:value-type="string">
            <text:p>Corresponde a 09 (nove) Reuniões deliberativas da diretoria executiva realizadas em julho de 2017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4" office:value-type="string">
            <text:p>Denise Rodrigues Galinari Scartezini</text:p>
          </table:table-cell>
          <table:table-cell table:style-name="ce4" office:value-type="string">
            <text:p>Diretora Tesoureira</text:p>
          </table:table-cell>
          <table:table-cell table:style-name="ce4" office:value-type="string">
            <text:p>27.07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160">
            <text:p>R$ 2.160,00</text:p>
          </table:table-cell>
          <table:table-cell table:style-name="ce13" office:value-type="string">
            <text:p>Corresponde a 09 (nove) Reuniões deliberativas da diretoria executiva realizadas em julho de 2017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>
            <text:p>Elizabete Jorge da Mata Xavier</text:p>
          </table:table-cell>
          <table:table-cell table:style-name="ce5" office:value-type="string">
            <text:p>Diretora Secretária</text:p>
          </table:table-cell>
          <table:table-cell table:style-name="ce5" office:value-type="string">
            <text:p>27.07.17</text:p>
          </table:table-cell>
          <table:table-cell table:style-name="ce5" office:value-type="string">
            <text:p>Jetons</text:p>
          </table:table-cell>
          <table:table-cell table:style-name="ce11" office:value-type="float" office:value="2160">
            <text:p>R$ 2.160,00</text:p>
          </table:table-cell>
          <table:table-cell table:style-name="ce13" office:value-type="string">
            <text:p>Corresponde a 09 (nove) Reuniões deliberativas da diretoria executiva realizadas em julho de 2017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0" table:formula="of:=SUM([.E9:.E11])" office:value-type="float" office:value="6480">
            <text:p>R$ 6.480,00</text:p>
          </table:table-cell>
          <table:table-cell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2"/>
          <table:table-cell table:number-columns-repeated="1019"/>
        </table:table-row>
        <table:table-row table:style-name="ro1">
          <table:table-cell table:style-name="ce7" office:value-type="string">
            <text:p>Legenda: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1">
          <table:table-cell table:style-name="ce7" office:value-type="string">
            <text:p>Conselheiros: Suplentes e Efetivos R$ 200,00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1">
          <table:table-cell table:style-name="ce7" office:value-type="string">
            <text:p>Conselheiros: Diretores R$ 240,00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5/10/2017</text:date>, <text:time>17:28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5T17:28:13</dc:date>
    <dc:creator>CRTR9 CRTR9</dc:creator>
    <meta:document-statistic meta:table-count="3" meta:cell-count="32" meta:object-count="1"/>
    <meta:generator>OpenOffice/4.1.3$Win32 OpenOffice.org_project/413m1$Build-9783</meta:generator>
  </office:meta>
</office:document-meta>
</file>