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04"/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293cm" table:end-y="0.449cm" draw:z-index="0" draw:name="Imagem 1" draw:style-name="gr1" draw:text-style-name="P1" svg:width="2.263cm" svg:height="2.37cm" svg:x="2.933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unho <text:s/>2017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8" office:value-type="string">
            <text:p>Membra da Comissão de Eventos</text:p>
          </table:table-cell>
          <table:table-cell table:style-name="ce9" office:value-type="string">
            <text:p>08.06.17</text:p>
          </table:table-cell>
          <table:table-cell table:style-name="ce9" office:value-type="string">
            <text:p>Jetons</text:p>
          </table:table-cell>
          <table:table-cell table:style-name="ce12" office:value-type="float" office:value="200">
            <text:p>R$ 200,00</text:p>
          </table:table-cell>
          <table:table-cell table:style-name="ce8" office:value-type="string">
            <text:p>Corresponde a trabalhos e reunião da Comissão de Eventos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Makson Aldeilson Gomes Holanda campelo</text:p>
          </table:table-cell>
          <table:table-cell table:style-name="ce8" office:value-type="string">
            <text:p>Membro da Comissão de Eventos</text:p>
          </table:table-cell>
          <table:table-cell table:style-name="ce9" office:value-type="string">
            <text:p>08.06.17</text:p>
          </table:table-cell>
          <table:table-cell table:style-name="ce9" office:value-type="string">
            <text:p>Jetons</text:p>
          </table:table-cell>
          <table:table-cell table:style-name="ce12" office:value-type="float" office:value="200">
            <text:p>R$ 200,00</text:p>
          </table:table-cell>
          <table:table-cell table:style-name="ce8" office:value-type="string">
            <text:p>Corresponde a trabalhos e reunião da Comissão de Eventos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Lara Patielly Rezende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7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Idelma Aparecida de Andrade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7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Cleire Ferreira Lourdes de Jesus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7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Marcos Vinicius Ribeiro Alves Trindad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16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Denise Rodrigues Galinari Scartezini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16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>
            <text:p>Makson Aldeilson Gomes Holanda campel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16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00">
            <text:p>R$ 200,00</text:p>
          </table:table-cell>
          <table:table-cell table:style-name="ce16" office:value-type="string">
            <text:p>Correspondente a Reunião Plenária Extraordinária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10" office:value-type="string">
            <text:p>29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160">
            <text:p>R$ 2.160,00</text:p>
          </table:table-cell>
          <table:table-cell table:style-name="ce17" office:value-type="string">
            <text:p>Corresponde a 09 (nove) Reuniões deliberativas da diretoria executiva realizadas em junho de 201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4" office:value-type="string">
            <text:p>29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1152">
            <text:p>R$ 1.152,00</text:p>
          </table:table-cell>
          <table:table-cell table:style-name="ce17" office:value-type="string">
            <text:p>Correspondente a proporcionalidade de participações em reuniões, em virtude de recomposição da Diretoria executiva deste Conselho ocorrida no mês em questão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4" office:value-type="string">
            <text:p>29.06.17</text:p>
          </table:table-cell>
          <table:table-cell table:style-name="ce4" office:value-type="string">
            <text:p>Jetons</text:p>
          </table:table-cell>
          <table:table-cell table:style-name="ce13" office:value-type="float" office:value="2160">
            <text:p>R$ 2.160,00</text:p>
          </table:table-cell>
          <table:table-cell table:style-name="ce17" office:value-type="string">
            <text:p>Corresponde a 09 (nove) Reuniões deliberativas da diretoria executiva realizadas em junho de 201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5" office:value-type="string">
            <text:p>Denise Rodrigues Galinari Scartezini</text:p>
          </table:table-cell>
          <table:table-cell table:style-name="ce5" office:value-type="string">
            <text:p>Diretora Tesoureira</text:p>
          </table:table-cell>
          <table:table-cell table:style-name="ce5" office:value-type="string">
            <text:p>29.06.17</text:p>
          </table:table-cell>
          <table:table-cell table:style-name="ce5" office:value-type="string">
            <text:p>Jetons</text:p>
          </table:table-cell>
          <table:table-cell table:style-name="ce14" office:value-type="float" office:value="1008">
            <text:p>R$ 1.008,00</text:p>
          </table:table-cell>
          <table:table-cell table:style-name="ce17" office:value-type="string">
            <text:p>Correspondente a proporcionalidade de participações em reuniões, em virtude de recomposição da Diretoria executiva deste Conselho ocorrida no mês em questão.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20])" office:value-type="float" office:value="8080">
            <text:p>R$ 8.080,00</text:p>
          </table:table-cell>
          <table:table-cell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28:50.35</dc:date>
    <dc:creator>CRTR9 CRTR9</dc:creator>
    <meta:document-statistic meta:table-count="3" meta:cell-count="86" meta:object-count="1"/>
    <meta:generator>OpenOffice/4.1.3$Win32 OpenOffice.org_project/413m1$Build-9783</meta:generator>
  </office:meta>
</office:document-meta>
</file>