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293cm" table:end-y="0.449cm" draw:z-index="0" draw:name="Imagem 1" draw:style-name="gr1" draw:text-style-name="P1" svg:width="2.567cm" svg:height="2.37cm" svg:x="2.933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4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março <text:s/>2017</text:p>
          </table:table-cell>
          <table:covered-table-cell table:number-columns-repeated="5" table:style-name="ce2"/>
          <table:table-cell table:style-name="ce14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4" office:value-type="string">
            <text:p>03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8" office:value-type="string">
            <text:p>Corresponde a 09 (nove) Reuniões deliberativas da diretoria executiva em fevereiro de 201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4" office:value-type="string">
            <text:p>03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8" office:value-type="string">
            <text:p>Corresponde a 09 (nove) Reuniões deliberativas da diretoria executiva em fevereiro de 201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4" office:value-type="string">
            <text:p>03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8" office:value-type="string">
            <text:p>Corresponde a 09 (nove) Reuniões deliberativas da diretoria executiva em fevereiro de 2017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4" office:value-type="string">
            <text:p>Presidente - COREFI</text:p>
          </table:table-cell>
          <table:table-cell table:style-name="ce4" office:value-type="string">
            <text:p>06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400">
            <text:p>R$ 400,00</text:p>
          </table:table-cell>
          <table:table-cell table:style-name="ce8" office:value-type="string">
            <text:p>Corresponde a 02 (duas) Reuniões da Coordenação Regional de Fiscalização - COREFI realizadas em fevereiro de 2017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>
            <text:p>Lara Patielly Rezende</text:p>
          </table:table-cell>
          <table:table-cell table:style-name="ce4" office:value-type="string">
            <text:p>Conselheira - Suplente</text:p>
          </table:table-cell>
          <table:table-cell table:style-name="ce4" office:value-type="string">
            <text:p>17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Plenária Extraordinária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>
            <text:p>Filipe Douglas Ribeiro da Silva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17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Plenária Extraordinária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>
            <text:p>Denise Rodrigues Galinari Scartezini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17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Plenária Extraordinária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>
            <text:p>Makson Aldeilson Gomes Holanda campelo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17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Plenária Extraordinária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>
            <text:p>Marcos Vinicius Ribeiro Alves Trindad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17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Plenária Extraordinária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>
            <text:p>Cleire Ferreira Lourdes de Jesus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17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Plenária Extraordinária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Makson Aldeilson Gomes Holanda campelo</text:p>
          </table:table-cell>
          <table:table-cell table:style-name="ce8" office:value-type="string">
            <text:p>Membro de Comissão de Eventos</text:p>
          </table:table-cell>
          <table:table-cell table:style-name="ce4" office:value-type="string">
            <text:p>24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Comissão de Eventos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8" office:value-type="string">
            <text:p>Membra de Comissão de Eventos</text:p>
          </table:table-cell>
          <table:table-cell table:style-name="ce4" office:value-type="string">
            <text:p>24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4" office:value-type="string">
            <text:p>Correspondente a Reunião Comissão de Eventos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4" office:value-type="string">
            <text:p>30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8" office:value-type="string">
            <text:p>Corresponde a 09 (nove) Reuniões deliberativas da diretoria executiva em março de 201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4" office:value-type="string">
            <text:p>30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8" office:value-type="string">
            <text:p>Corresponde a 09 (nove) Reuniões deliberativas da diretoria executiva em março de 201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5" office:value-type="string">
            <text:p>30.03.17</text:p>
          </table:table-cell>
          <table:table-cell table:style-name="ce5" office:value-type="string">
            <text:p>Jetons</text:p>
          </table:table-cell>
          <table:table-cell table:style-name="ce11" office:value-type="float" office:value="2160">
            <text:p>R$ 2.160,00</text:p>
          </table:table-cell>
          <table:table-cell table:style-name="ce8" office:value-type="string">
            <text:p>Corresponde a 09 (nove) Reuniões deliberativas da diretoria executiva em março de 2017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4" office:value-type="string">
            <text:p>Presidente - COREFI</text:p>
          </table:table-cell>
          <table:table-cell table:style-name="ce4" office:value-type="string">
            <text:p>30.03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400">
            <text:p>R$ 400,00</text:p>
          </table:table-cell>
          <table:table-cell table:style-name="ce8" office:value-type="string">
            <text:p>Corresponde a 02 (duas) Reuniões da Coordenação Regional de Fiscalização - COREFI realizadas em março de 2017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0" table:formula="of:=SUM([.E9:.E24])" office:value-type="float" office:value="15360">
            <text:p>R$ 15.360,00</text:p>
          </table:table-cell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3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30:05.58</dc:date>
    <dc:creator>CRTR9 CRTR9</dc:creator>
    <meta:document-statistic meta:table-count="3" meta:cell-count="110" meta:object-count="1"/>
    <meta:generator>OpenOffice/4.1.3$Win32 OpenOffice.org_project/413m1$Build-9783</meta:generator>
  </office:meta>
</office:document-meta>
</file>