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0.497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4"/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06cm" table:end-y="0.449cm" draw:z-index="0" draw:name="Imagem 1" draw:style-name="gr1" draw:text-style-name="P1" svg:width="2.567cm" svg:height="2.37cm" svg:x="2.74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3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aneiro 2017</text:p>
          </table:table-cell>
          <table:covered-table-cell table:number-columns-repeated="5" table:style-name="ce2"/>
          <table:table-cell table:style-name="ce13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ciano Alves Duart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200">
            <text:p>R$ 200,00</text:p>
          </table:table-cell>
          <table:table-cell table:style-name="ce10" office:value-type="string">
            <text:p>Corresponde a 01 (uma) Reunião Plenária Extraordinária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4" office:value-type="string">
            <text:p>Conselheira - Suplente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400">
            <text:p>R$ 400,00</text:p>
          </table:table-cell>
          <table:table-cell table:style-name="ce11" office:value-type="string">
            <text:p>Corresponde a 01 (uma) Reunião Plenária Extraordinária e pagamento referente aos trabalhos da Comissão de Patrimôni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Denise Rodrigues Galinari Scartezini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200">
            <text:p>R$ 200,00</text:p>
          </table:table-cell>
          <table:table-cell table:style-name="ce10" office:value-type="string">
            <text:p>Corresponde a 01 (uma) Reuniões plenária Extraordinária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Makson Aldeilson Gomes Holanda campel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400">
            <text:p>R$ 400,00</text:p>
          </table:table-cell>
          <table:table-cell table:style-name="ce11" office:value-type="string">
            <text:p>Corresponde a 01 (uma) Reunião Plenária Extraordinária e pagamento referente aos trabalhos da Comissão de Patrimôni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cos Vinicius Ribeiro Alves Trindad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200">
            <text:p>R$ 200,00</text:p>
          </table:table-cell>
          <table:table-cell table:style-name="ce10" office:value-type="string">
            <text:p>Correspondende a Reunião Plenária Extraordinár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Cleire Ferreira Lourdes de Jesus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200">
            <text:p>R$ 200,00</text:p>
          </table:table-cell>
          <table:table-cell table:style-name="ce10" office:value-type="string">
            <text:p>Correspondende a Reunião Plenária Extraordinár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Idelma Aparecida de Andrade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05.01</text:p>
          </table:table-cell>
          <table:table-cell table:style-name="ce4" office:value-type="string">
            <text:p>Jetons</text:p>
          </table:table-cell>
          <table:table-cell table:style-name="ce8" office:value-type="float" office:value="200">
            <text:p>R$ 200,00</text:p>
          </table:table-cell>
          <table:table-cell table:style-name="ce10" office:value-type="string">
            <text:p>Correspondende a Reunião Plenária Extraordinár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8" table:formula="of:=SUM([.E9:.E15])" office:value-type="float" office:value="1800">
            <text:p>R$ 1.800,00</text:p>
          </table:table-cell>
          <table: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Conselheiros: Suplentes e Efetivos R$ 200,00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Conselheiros: Diretores R$ 240,00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3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30:54.90</dc:date>
    <dc:creator>CRTR9 CRTR9</dc:creator>
    <meta:document-statistic meta:table-count="3" meta:cell-count="56" meta:object-count="1"/>
    <meta:generator>OpenOffice/4.1.3$Win32 OpenOffice.org_project/413m1$Build-9783</meta:generator>
  </office:meta>
</office:document-meta>
</file>