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819cm" table:end-y="0.268cm" draw:z-index="0" draw:name="Imagem 1" draw:style-name="gr1" draw:text-style-name="P1" svg:width="3.216cm" svg:height="3.181cm" svg:x="0.817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158.54">
            <text:p>R$ 158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3.09">
            <text:p>R$ 3,0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>
            <draw:frame table:end-cell-address="Plan1.H16" table:end-x="0.463cm" table:end-y="0.494cm" draw:z-index="1" draw:name="Imagem 4" draw:style-name="gr1" draw:text-style-name="P1" svg:width="7.641cm" svg:height="2.919cm" svg:x="0.895cm" svg:y="0.07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80">
            <text:p>R$ 80,00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4831.63">
            <text:p>R$ 4.831,6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.1">
            <text:p>R$ 25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13º</text:p>
          </table:table-cell>
          <table:table-cell table:style-name="ce11" office:value-type="float" office:value="198.15">
            <text:p>R$ 198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1592.06">
            <text:p>R$ 1.592,0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53.31">
            <text:p>R$ 2.153,3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678.32">
            <text:p>R$ 2.678,3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1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10:43.89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