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4"/>
          <table:table-cell>
            <draw:frame table:end-cell-address="Plan1.F9" table:end-x="1.846cm" table:end-y="0.215cm" draw:z-index="1" draw:name="Imagem 1" draw:style-name="gr1" draw:text-style-name="P1" svg:width="2.925cm" svg:height="2.7cm" svg:x="0.154cm" svg:y="0.026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FOLHA DE PAGAMENTO - JESSICA MENDES LOPES - NOVEMBR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1900.8">
            <text:p>R$ 1.900,8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133.05">
            <text:p>R$ 133,0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>
            <draw:frame table:end-cell-address="Plan1.G20" table:end-x="2.627cm" table:end-y="0.291cm" draw:z-index="0" draw:name="Imagem 3" draw:style-name="gr1" draw:text-style-name="P1" svg:width="7.049cm" svg:height="3.514cm" svg:x="0.736cm" svg:y="0.264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300">
            <text:p>R$ 30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diantamento 13º Salário</text:p>
          </table:table-cell>
          <table:table-cell table:style-name="ce11" office:value-type="float" office:value="827.11">
            <text:p>R$ 827,11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3160.96">
            <text:p>R$ 3.160,96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347.47">
            <text:p>R$ 347,47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25.1">
            <text:p>R$ 25,1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20.33">
            <text:p>R$ 20,33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392.9">
            <text:p>R$ 392,90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2768.06">
            <text:p>R$ 2.768,06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6/12/2018</text:date>, <text:time>15:05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06T15:05:57.79</dc:date>
    <dc:creator>... ...</dc:creator>
    <meta:document-statistic meta:table-count="3" meta:cell-count="52" meta:object-count="2"/>
    <meta:generator>OpenOffice/4.1.5$Win32 OpenOffice.org_project/415m1$Build-9789</meta:generator>
  </office:meta>
</office:document-meta>
</file>