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NOVEMBRO 2018</text:p>
          </table:table-cell>
          <table:covered-table-cell table:number-columns-repeated="2" table:style-name="ce2"/>
          <table:table-cell/>
          <table:table-cell>
            <draw:frame table:end-cell-address="Plan1.F11" table:end-x="2.708cm" table:end-y="0.486cm" draw:z-index="1" draw:name="Imagem 1" draw:style-name="gr1" draw:text-style-name="P1" svg:width="3.39cm" svg:height="3.303cm" svg:x="0.551cm" svg:y="0.18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614.57">
            <text:p>R$ 1.614,5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2.78">
            <text:p>R$ 2,7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.46">
            <text:p>R$ 0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226.04">
            <text:p>R$ 226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387.48">
            <text:p>R$ 387,48</text:p>
          </table:table-cell>
          <table:table-cell table:style-name="ce15" office:value-type="string">
            <text:p>TRIÊNIO 6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150">
            <text:p>R$ 150,00</text:p>
          </table:table-cell>
          <table:table-cell table:style-name="ce15"/>
          <table:table-cell table:style-name="ce18">
            <draw:frame table:end-cell-address="Plan1.H20" table:end-x="0.407cm" table:end-y="0.316cm" draw:z-index="0" draw:name="Imagem 3" draw:style-name="gr1" draw:text-style-name="P1" svg:width="7.77cm" svg:height="3.049cm" svg:x="0.71cm" svg:y="0.2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Férias</text:p>
          </table:table-cell>
          <table:table-cell table:style-name="ce11" office:value-type="float" office:value="1924.57">
            <text:p>R$ 1.924,57</text:p>
          </table:table-cell>
          <table:table-cell table:style-name="ce15" office:value-type="string">
            <text:p>30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641.52">
            <text:p>R$ 641,5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1614.57">
            <text:p>R$ 1.614,5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561.99">
            <text:p>R$ 6.561,9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403.85">
            <text:p>R$ 403,8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04.9">
            <text:p>R$ 104,9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6.87">
            <text:p>R$ 96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21">
            <text:p>R$ 19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 sobre 13º</text:p>
          </table:table-cell>
          <table:table-cell table:style-name="ce11" office:value-type="float" office:value="173.21">
            <text:p>R$ 173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1651.38">
            <text:p>R$ 1.651,3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486.54">
            <text:p>R$ 2.486,5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075.45">
            <text:p>R$ 4.075,4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15:0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6T15:03:35.26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