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/>
          <table:table-cell table:style-name="ce17">
            <draw:frame table:end-cell-address="Plan1.F13" table:end-x="1.986cm" table:end-y="0.292cm" draw:z-index="1" draw:name="Imagem 1" draw:style-name="gr1" draw:text-style-name="P1" svg:width="3.038cm" svg:height="2.882cm" svg:x="0.181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165">
            <text:p>R$ 6.16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22" table:end-x="1.574cm" table:end-y="0.33cm" draw:z-index="0" draw:name="Imagem 3" draw:style-name="gr1" draw:text-style-name="P1" svg:width="8.777cm" svg:height="3.583cm" svg:x="0.87cm" svg:y="0.26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diantamento 13º Salário</text:p>
          </table:table-cell>
          <table:table-cell table:style-name="ce11" office:value-type="float" office:value="3307.5">
            <text:p>R$ 3.307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9922.5">
            <text:p>R$ 9.922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 office:value-type="string">
            <text:p>11%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53.81">
            <text:p>R$ 653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280">
            <text:p>R$ 1.280,0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8642.5">
            <text:p>R$ 8.642,5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4:5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14:56:11.85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