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_20_P_20_-_20_ANAREIS_20_S_20_COELHO_20_9_5f_2018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 P - ANAREIS S COELHO 9_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F P - ANAREIS S COELHO 9_2018'.F8" table:end-x="1.902cm" table:end-y="0.159cm" draw:z-index="1" draw:name="Imagem 1" draw:style-name="gr1" draw:text-style-name="P1" svg:width="3.141cm" svg:height="3.072cm" svg:x="0.975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NOV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7.51">
            <text:p>R$ 7,51</text:p>
          </table:table-cell>
          <table:table-cell table:style-name="ce15"/>
          <table:table-cell table:style-name="ce18">
            <draw:frame table:end-cell-address="'F P - ANAREIS S COELHO 9_2018'.H16" table:end-x="1.408cm" table:end-y="0.264cm" draw:z-index="0" draw:name="Imagem 3" draw:style-name="gr1" draw:text-style-name="P1" svg:width="8.692cm" svg:height="3.638cm" svg:x="0.789cm" svg:y="0.0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1.25">
            <text:p>R$ 1,2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292">
            <text:p>R$ 292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417.1">
            <text:p>R$ 417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5339.34">
            <text:p>R$ 5.339,3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19.63">
            <text:p>R$ 219,63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.1">
            <text:p>R$ 25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INSS SOBRE 13º SALÁRIO</text:p>
          </table:table-cell>
          <table:table-cell table:style-name="ce11" office:value-type="float" office:value="220.41">
            <text:p>R$ 220,41</text:p>
          </table:table-cell>
          <table:table-cell table:style-name="ce15" office:value-type="string">
            <text:p>retenção de 9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4.4">
            <text:p>R$ 24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 sobre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2196.91">
            <text:p>R$ 2.196,9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5.62">
            <text:p>R$ 45,6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917.67">
            <text:p>R$ 2.917,6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21.67">
            <text:p>R$ 2.421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14:5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P_20_-_20_ANAREIS_20_S_20_COELHO_20_9_5f_2018" style:display-name="PageStyle_F P - ANAREIS S COELHO 9_2018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6T14:51:55.02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